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371cm"/>
    </style:style>
    <style:style style:name="co9" style:family="table-column">
      <style:table-column-properties fo:break-before="auto" style:column-width="5.216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29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36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9999ff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5" style:family="table-cell" style:parent-style-name="Default" style:data-style-name="N107">
      <style:table-cell-properties fo:background-color="#9999ff" style:text-align-source="fix" style:repeat-content="false"/>
      <style:paragraph-properties fo:text-align="center" fo:margin-left="0cm"/>
      <style:text-properties style:font-name="Arial" style:font-name-asian="Arial2" style:font-name-complex="Arial2"/>
    </style:style>
    <style:style style:name="ce6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bddd8d" style:cell-protect="none" style:print-content="true"/>
    </style:style>
    <style:style style:name="ce8" style:family="table-cell" style:parent-style-name="Default">
      <style:table-cell-properties fo:border-bottom="0.002cm solid #000000" fo:background-color="#bddd8d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 style:data-style-name="N107">
      <style:table-cell-properties fo:background-color="#9999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dd00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style:font-name-asian="Arial2" style:font-name-complex="Arial2"/>
    </style:style>
    <style:style style:name="ce11" style:family="table-cell" style:parent-style-name="Default">
      <style:table-cell-properties fo:border-bottom="0.002cm solid #000000" fo:background-color="#ffdd00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ackground-color="#9999ff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9999ff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ffdd00"/>
    </style:style>
    <style:style style:name="ce16" style:family="table-cell" style:parent-style-name="Default">
      <style:table-cell-properties fo:border-bottom="0.002cm solid #000000" fo:background-color="#ffdd00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 style:data-style-name="N107">
      <style:table-cell-properties fo:background-color="#ffdd00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fo:border-bottom="0.002cm solid #000000" fo:background-color="#ffdd00" style:text-align-source="fix" style:repeat-content="false" fo:border-left="none" fo:border-right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ffdd00" fo:border-left="none" fo:border-right="none" fo:border-top="0.002cm solid #000000"/>
      <style:text-properties style:font-name="Arial1"/>
    </style:style>
    <style:style style:name="ce20" style:family="table-cell" style:parent-style-name="Default">
      <style:table-cell-properties fo:border-bottom="0.002cm solid #000000" fo:background-color="#ffdd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fo:background-color="#ffdd00" fo:wrap-option="wrap" fo:border-left="none" fo:border-right="none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spreadsheet>
      <table:table table:name="Wünsch dir was" table:style-name="ta1" table:protected="true" table:protection-key="P1kEYudjdMEpwv+J3i3PP485Bp8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number-columns-repeated="2" table:default-cell-style-name="ce1"/>
        <table:table-column table:style-name="co1" table:visibility="collapse" table:default-cell-style-name="ce1"/>
        <table:table-column table:style-name="co12" table:visibility="collapse" table:default-cell-style-name="ce1"/>
        <table:table-column table:style-name="co12" table:visibility="collapse" table:default-cell-style-name="Default"/>
        <table:table-column table:style-name="co12" table:default-cell-style-name="Default"/>
        <table:table-column table:style-name="co2" table:default-cell-style-name="Default"/>
        <table:table-row table:style-name="ro1">
          <table:table-cell office:value-type="string">
            <text:p>v06</text:p>
          </table:table-cell>
          <table:table-cell table:formula="of:=[.A1]" office:value-type="string" office:string-value="v06">
            <text:p>v06</text:p>
          </table:table-cell>
          <table:table-cell table:number-columns-repeated="4"/>
          <table:table-cell table:style-name="ce6" office:value-type="string">
            <text:p>Nur diese </text:p>
            <text:p>Spalte wird </text:p>
            <text:p>berücksichtigt !</text:p>
          </table:table-cell>
          <table:table-cell table:style-name="ce14" office:value-type="string" table:number-columns-spanned="2" table:number-rows-spanned="1">
            <text:p>Vorschlag </text:p>
            <text:p>(wird NICHT </text:p>
            <text:p>autom. bestellt)</text:p>
          </table:table-cell>
          <table:covered-table-cell/>
          <table:table-cell/>
          <table:table-cell table:style-name="ce6" office:value-type="string">
            <text:p>!!! </text:p>
            <text:p>Anleitung siehe weiter unten</text:p>
            <text:p>!!!</text:p>
          </table:table-cell>
          <table:table-cell/>
          <table:table-cell table:style-name="ce23" office:value-type="string">
            <text:p>EvilGenius</text:p>
          </table:table-cell>
          <table:table-cell table:style-name="ce23" office:value-type="string">
            <text:p>Quick Starter </text:p>
            <text:p>Guide</text:p>
          </table:table-cell>
          <table:table-cell table:style-name="ce23" office:value-type="string">
            <text:p>Starter Kit</text:p>
          </table:table-cell>
          <table:table-cell table:style-name="ce23" office:value-type="string">
            <text:p>Bausteln</text:p>
          </table:table-cell>
          <table:table-cell table:style-name="ce23" office:value-type="string">
            <text:p>Trigger/</text:p>
            <text:p>Shift</text:p>
          </table:table-cell>
          <table:table-cell table:style-name="ce23" office:value-type="string">
            <text:p>Weitere Infos</text:p>
          </table:table-cell>
          <table:table-cell office:value-type="string">
            <text:p>Break</text:p>
          </table:table-cell>
          <table:table-cell table:number-columns-repeated="2"/>
        </table:table-row>
        <table:table-row table:style-name="ro2">
          <table:table-cell table:style-name="ce2"/>
          <table:table-cell table:style-name="ce2" office:value-type="string">
            <text:p>Summe Anzahl Sätze</text:p>
          </table:table-cell>
          <table:table-cell table:style-name="ce7" office:value-type="string">
            <text:p>MM von AO</text:p>
          </table:table-cell>
          <table:table-cell table:style-name="ce7" office:value-type="string">
            <text:p>RaRoe</text:p>
          </table:table-cell>
          <table:table-cell table:style-name="ce7" office:value-type="string">
            <text:p>Ecki</text:p>
          </table:table-cell>
          <table:table-cell table:style-name="ce7" office:value-type="string">
            <text:p>WP</text:p>
          </table:table-cell>
          <table:table-cell table:style-name="ce7" office:value-type="string">
            <text:p>Dummy</text:p>
          </table:table-cell>
          <table:table-cell table:style-name="ce15" office:value-type="string">
            <text:p>Motor-</text:p>
            <text:p>Paket</text:p>
          </table:table-cell>
          <table:table-cell table:style-name="ce15" office:value-type="string">
            <text:p>Grund-</text:p>
            <text:p>Paket</text:p>
          </table:table-cell>
          <table:table-cell table:style-name="ce15" office:value-type="string">
            <text:p>Preis pro Stück</text:p>
          </table:table-cell>
          <table:table-cell table:style-name="ce15" office:value-type="string">
            <text:p>Artikel</text:p>
          </table:table-cell>
          <table:table-cell table:style-name="ce15" office:value-type="string">
            <text:p>Versender</text:p>
          </table:table-cell>
          <table:table-cell table:style-name="ce2" office:value-type="string">
            <text:p>Anzahl</text:p>
          </table:table-cell>
          <table:table-cell table:style-name="ce2" office:value-type="string">
            <text:p>Anzahl</text:p>
          </table:table-cell>
          <table:table-cell table:style-name="ce2" office:value-type="string">
            <text:p>Anzahl</text:p>
          </table:table-cell>
          <table:table-cell table:style-name="ce2" office:value-type="string">
            <text:p>Anzahl</text:p>
          </table:table-cell>
          <table:table-cell table:style-name="ce2" office:value-type="string">
            <text:p>Anzahl</text:p>
          </table:table-cell>
          <table:table-cell table:style-name="ce2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3:.G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39Ω 0.25W</text:p>
          </table:table-cell>
          <table:table-cell table:style-name="ce19" table:formula="of:=IF([.G3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:.G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20" office:value-type="string">
            <text:p>100<text:span text:style-name="T2">Ω 0.25W</text:span></text:p>
          </table:table-cell>
          <table:table-cell table:style-name="ce19" table:formula="of:=IF([.G4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3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:.G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1">
            <text:p>0,10</text:p>
          </table:table-cell>
          <table:table-cell table:style-name="ce20" office:value-type="string">
            <text:p>150<text:span text:style-name="T2">Ω 0.25W</text:span></text:p>
          </table:table-cell>
          <table:table-cell table:style-name="ce19" table:formula="of:=IF([.G5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2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6:.G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1">
            <text:p>0,10</text:p>
          </table:table-cell>
          <table:table-cell table:style-name="ce19" office:value-type="string">
            <text:p>240Ω 0.25W</text:p>
          </table:table-cell>
          <table:table-cell table:style-name="ce19" table:formula="of:=IF([.G6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3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7:.G7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270Ω 0.25W</text:p>
          </table:table-cell>
          <table:table-cell table:style-name="ce19" table:formula="of:=IF([.G7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8:.G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1">
            <text:p>0,10</text:p>
          </table:table-cell>
          <table:table-cell table:style-name="ce19" office:value-type="string">
            <text:p>470Ω 0.25W</text:p>
          </table:table-cell>
          <table:table-cell table:style-name="ce19" table:formula="of:=IF([.G8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3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9:.G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1kΩ 0.25W</text:p>
          </table:table-cell>
          <table:table-cell table:style-name="ce19" table:formula="of:=IF([.G9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0:.G1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1">
            <text:p>0,10</text:p>
          </table:table-cell>
          <table:table-cell table:style-name="ce19" office:value-type="string">
            <text:p>1k5Ω 0.25W</text:p>
          </table:table-cell>
          <table:table-cell table:style-name="ce19" table:formula="of:=IF([.G10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3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1:.G1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4k7Ω 0.25W</text:p>
          </table:table-cell>
          <table:table-cell table:style-name="ce19" table:formula="of:=IF([.G11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2" office:value-type="float" office:value="2">
            <text:p>2</text:p>
          </table:table-cell>
          <table:table-cell table:style-name="ce2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2:.G12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10kΩ 0.25W</text:p>
          </table:table-cell>
          <table:table-cell table:style-name="ce19" table:formula="of:=IF([.G12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3:.G1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33kΩ 0.25W</text:p>
          </table:table-cell>
          <table:table-cell table:style-name="ce19" table:formula="of:=IF([.G13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4:.G1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47kΩ 0.25W</text:p>
          </table:table-cell>
          <table:table-cell table:style-name="ce19" table:formula="of:=IF([.G14]&gt;0;&quot;Reichelt&quot;;&quot;&quot;)">
            <text:p/>
          </table:table-cell>
          <table:table-cell table:style-name="ce2" office:value-type="float" office:value="3">
            <text:p>3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5:.G1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100kΩ 0.25W</text:p>
          </table:table-cell>
          <table:table-cell table:style-name="ce19" table:formula="of:=IF([.G15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6:.G1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470kΩ 0.25W</text:p>
          </table:table-cell>
          <table:table-cell table:style-name="ce19" table:formula="of:=IF([.G16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7:.G17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1">
            <text:p>0,10</text:p>
          </table:table-cell>
          <table:table-cell table:style-name="ce19" office:value-type="string">
            <text:p>1MΩ 0.25W</text:p>
          </table:table-cell>
          <table:table-cell table:style-name="ce19" table:formula="of:=IF([.G17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3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8:.G1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15">
            <text:p>0,15</text:p>
          </table:table-cell>
          <table:table-cell table:style-name="ce19" office:value-type="string">
            <text:p>4Ω 1W</text:p>
          </table:table-cell>
          <table:table-cell table:style-name="ce19" table:formula="of:=IF([.G18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9:.G1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.7">
            <text:p>1,70</text:p>
          </table:table-cell>
          <table:table-cell table:style-name="ce20" office:value-type="string">
            <text:p>4k7Ω <text:s/>Poti</text:p>
          </table:table-cell>
          <table:table-cell table:style-name="ce19" table:formula="of:=IF([.G19]&gt;0;&quot;Reichelt&quot;;&quot;&quot;)">
            <text:p/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reichelt.de/4mm-Potis-mono/PO4M-LIN-4-7K/index.html?;ACTION=3;LA=2;ARTICLE=88268;GROUPID=3133">http://www.reichelt.de/4mm-Potis-mono/PO4M-LIN-4-7K/index.html?;ACTION=3;LA=2;ARTICLE=88268;GROUPID=3133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0:.G2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1.7">
            <text:p>1,70</text:p>
          </table:table-cell>
          <table:table-cell table:style-name="ce20" office:value-type="string">
            <text:p>10kΩ <text:s/>Poti</text:p>
          </table:table-cell>
          <table:table-cell table:style-name="ce19" table:formula="of:=IF([.G20]&gt;0;&quot;Reichelt&quot;;&quot;&quot;)">
            <text:p/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4mm-Potis-mono/PO4M-LIN-10K/index.html?;ACTION=3;LA=2;ARTICLE=88269;GROUPID=3133">http://www.reichelt.de/4mm-Potis-mono/PO4M-LIN-10K/index.html?;ACTION=3;LA=2;ARTICLE=88269;GROUPID=3133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1:.G2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1.7">
            <text:p>1,70</text:p>
          </table:table-cell>
          <table:table-cell table:style-name="ce20" office:value-type="string">
            <text:p>100kΩ <text:s/>Poti</text:p>
          </table:table-cell>
          <table:table-cell table:style-name="ce19" table:formula="of:=IF([.G21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4mm-Potis-mono/PO4M-LIN-100K/index.html?;ACTION=3;LA=2;ARTICLE=88272;GROUPID=3133">http://www.reichelt.de/4mm-Potis-mono/PO4M-LIN-100K/index.html?;ACTION=3;LA=2;ARTICLE=88272;GROUPID=3133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2:.G22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33">
            <text:p>0,33</text:p>
          </table:table-cell>
          <table:table-cell table:style-name="ce20" office:value-type="string">
            <text:p>PTC/NTC</text:p>
          </table:table-cell>
          <table:table-cell table:style-name="ce19" table:formula="of:=IF([.G22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Heissleiter-Varistoren/NTC-0-2-4-7K/index.html?;ACTION=3;LA=2;ARTICLE=13562;GROUPID=3114">http://www.reichelt.de/Heissleiter-Varistoren/NTC-0-2-4-7K/index.html?;ACTION=3;LA=2;ARTICLE=13562;GROUPID=3114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3:.G2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1.55">
            <text:p>1,55</text:p>
          </table:table-cell>
          <table:table-cell table:style-name="ce20" office:value-type="string">
            <text:p>LDR</text:p>
          </table:table-cell>
          <table:table-cell table:style-name="ce19" table:formula="of:=IF([.G23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Fotodioden-etc-/LDR-05/index.html?;ACTION=3;LA=444;GROUP=A54;GROUPID=3045;ARTICLE=10207;START=0;SORT=artnr;OFFSET=16">http://www.reichelt.de/Fotodioden-etc-/LDR-05/index.html?;ACTION=3;LA=444;GROUP=A54;GROUPID=3045;ARTICLE=10207;START=0;SORT=artnr;OFFSET=16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4:.G2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04">
            <text:p>0,04</text:p>
          </table:table-cell>
          <table:table-cell table:style-name="ce20" office:value-type="string">
            <text:p>100nF</text:p>
          </table:table-cell>
          <table:table-cell table:style-name="ce19" table:formula="of:=IF([.G24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Vielschicht-bedrahtet-Z5U-20-/Z5U-2-5-100N/index.html?;ACTION=3;LA=2;ARTICLE=22977;GROUPID=3163">http://www.reichelt.de/Vielschicht-bedrahtet-Z5U-20-/Z5U-2-5-100N/index.html?;ACTION=3;LA=2;ARTICLE=22977;GROUPID=3163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5:.G2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11">
            <text:p>0,11</text:p>
          </table:table-cell>
          <table:table-cell table:style-name="ce20" office:value-type="string">
            <text:p>220nF</text:p>
          </table:table-cell>
          <table:table-cell table:style-name="ce19" table:formula="of:=IF([.G25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Vielschicht-bedrahtet-Z5U-20-/Z5U-2-5-220N/index.html?;ACTION=3;LA=2;ARTICLE=22980;GROUPID=3163">http://www.reichelt.de/Vielschicht-bedrahtet-Z5U-20-/Z5U-2-5-220N/index.html?;ACTION=3;LA=2;ARTICLE=22980;GROUPID=3163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6:.G2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15">
            <text:p>0,15</text:p>
          </table:table-cell>
          <table:table-cell table:style-name="ce19" office:value-type="string">
            <text:p>4μ7F elektrolyt</text:p>
          </table:table-cell>
          <table:table-cell table:style-name="ce19" table:formula="of:=IF([.G26]&gt;0;&quot;Reichelt&quot;;&quot;&quot;)">
            <text:p/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reichelt.de/Elkos-axial/AX-4-7-100/index.html?;ACTION=3;LA=2;ARTICLE=4519;GROUPID=3142">http://www.reichelt.de/Elkos-axial/AX-4-7-100/index.html?;ACTION=3;LA=2;ARTICLE=4519;GROUPID=3142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7:.G27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24">
            <text:p>0,24</text:p>
          </table:table-cell>
          <table:table-cell table:style-name="ce20" office:value-type="string">
            <text:p>10<text:span text:style-name="T2">μF elektrolyt</text:span></text:p>
          </table:table-cell>
          <table:table-cell table:style-name="ce19" table:formula="of:=IF([.G27]&gt;0;&quot;Reichelt&quot;;&quot;&quot;)">
            <text:p/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<text:a xlink:href="http://www.reichelt.de/Elkos-axial/AX-10-100/index.html?;ACTION=3;LA=2;ARTICLE=4481;GROUPID=3142">http://www.reichelt.de/Elkos-axial/AX-10-100/index.html?;ACTION=3;LA=2;ARTICLE=4481;GROUPID=3142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8:.G2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47">
            <text:p>0,47</text:p>
          </table:table-cell>
          <table:table-cell table:style-name="ce20" office:value-type="string">
            <text:p>100<text:span text:style-name="T2">μF elektrolyt</text:span></text:p>
          </table:table-cell>
          <table:table-cell table:style-name="ce19" table:formula="of:=IF([.G28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Elkos-axial/AX-100-100/index.html?;ACTION=3;LA=2;ARTICLE=4485;GROUPID=3142">http://www.reichelt.de/Elkos-axial/AX-100-100/index.html?;ACTION=3;LA=2;ARTICLE=4485;GROUPID=3142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29:.G2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5">
            <text:p>5</text:p>
          </table:table-cell>
          <table:table-cell table:style-name="ce18" office:value-type="float" office:value="0.08">
            <text:p>0,08</text:p>
          </table:table-cell>
          <table:table-cell table:style-name="ce20" office:value-type="string">
            <text:p>LED rot 5mm</text:p>
          </table:table-cell>
          <table:table-cell table:style-name="ce19" table:formula="of:=IF([.G29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<text:a xlink:href="http://www.reichelt.de/LEDs-standard-hell/LED-5MM-ST-RT/index.html?;ACTION=3;LA=2;ARTICLE=6821;GROUPID=3018">http://www.reichelt.de/LEDs-standard-hell/LED-5MM-ST-RT/index.html?;ACTION=3;LA=2;ARTICLE=6821;GROUPID=3018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0:.G3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5">
            <text:p>5</text:p>
          </table:table-cell>
          <table:table-cell table:style-name="ce18" office:value-type="float" office:value="0.08">
            <text:p>0,08</text:p>
          </table:table-cell>
          <table:table-cell table:style-name="ce20" office:value-type="string">
            <text:p>LED grün 5mm</text:p>
          </table:table-cell>
          <table:table-cell table:style-name="ce19" table:formula="of:=IF([.G30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<text:a xlink:href="http://www.reichelt.de/LEDs-standard-hell/LED-5MM-ST-GN/index.html?;ACTION=3;LA=2;ARTICLE=6823;GROUPID=3018">http://www.reichelt.de/LEDs-standard-hell/LED-5MM-ST-GN/index.html?;ACTION=3;LA=2;ARTICLE=6823;GROUPID=3018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1:.G3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5">
            <text:p>5</text:p>
          </table:table-cell>
          <table:table-cell table:style-name="ce18" office:value-type="float" office:value="0.06">
            <text:p>0,06</text:p>
          </table:table-cell>
          <table:table-cell table:style-name="ce20" office:value-type="string">
            <text:p>LED gelb 5mm</text:p>
          </table:table-cell>
          <table:table-cell table:style-name="ce19" table:formula="of:=IF([.G31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<text:a xlink:href="http://www.reichelt.de/LEDs-standard-hell/LED-5MM-GE/index.html?;ACTION=3;LA=2;ARTICLE=10231;GROUPID=3018">http://www.reichelt.de/LEDs-standard-hell/LED-5MM-GE/index.html?;ACTION=3;LA=2;ARTICLE=10231;GROUPID=3018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2:.G32])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6">
            <text:p>0,60</text:p>
          </table:table-cell>
          <table:table-cell table:style-name="ce20" office:value-type="string">
            <text:p>LED Blau 5mm</text:p>
          </table:table-cell>
          <table:table-cell table:style-name="ce19" table:formula="of:=IF([.G32]&gt;0;&quot;Reichelt&quot;;&quot;&quot;)">
            <text:p/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LEDs-standard-hell/LED-5MM-ST-BL/index.html?;ACTION=3;LA=2;ARTICLE=10230;GROUPID=3018">http://www.reichelt.de/LEDs-standard-hell/LED-5MM-ST-BL/index.html?;ACTION=3;LA=2;ARTICLE=10230;GROUPID=3018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3:.G3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07">
            <text:p>0,07</text:p>
          </table:table-cell>
          <table:table-cell table:style-name="ce20" office:value-type="string">
            <text:p>LED clear Rot 5mm</text:p>
          </table:table-cell>
          <table:table-cell table:style-name="ce19" table:formula="of:=IF([.G33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string">
            <text:p><text:a xlink:href="http://www.reichelt.de/LEDs-standard-hell/SLK-5MM-RT/index.html?;ACTION=3;LA=2;ARTICLE=18153;GROUPID=3018">http://www.reichelt.de/LEDs-standard-hell/SLK-5MM-RT/index.html?;ACTION=3;LA=2;ARTICLE=18153;GROUPID=301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4:.G3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6">
            <text:p>0,60</text:p>
          </table:table-cell>
          <table:table-cell table:style-name="ce20" office:value-type="string">
            <text:p>LED clear Blau 5mm</text:p>
          </table:table-cell>
          <table:table-cell table:style-name="ce19" table:formula="of:=IF([.G34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string">
            <text:p><text:a xlink:href="http://www.reichelt.de/LEDs-standard-hell/SLK-5MM-BL/index.html?;ACTION=3;LA=2;ARTICLE=31603;GROUPID=3018">http://www.reichelt.de/LEDs-standard-hell/SLK-5MM-BL/index.html?;ACTION=3;LA=2;ARTICLE=31603;GROUPID=301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5:.G3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08">
            <text:p>0,08</text:p>
          </table:table-cell>
          <table:table-cell table:style-name="ce20" office:value-type="string">
            <text:p>LED clear Gelb 5mm</text:p>
          </table:table-cell>
          <table:table-cell table:style-name="ce19" table:formula="of:=IF([.G35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LEDs-standard-hell/SLK-5MM-GE/index.html?;ACTION=3;LA=2;ARTICLE=18151;GROUPID=3018">http://www.reichelt.de/LEDs-standard-hell/SLK-5MM-GE/index.html?;ACTION=3;LA=2;ARTICLE=18151;GROUPID=301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6:.G3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07">
            <text:p>0,07</text:p>
          </table:table-cell>
          <table:table-cell table:style-name="ce20" office:value-type="string">
            <text:p>LED clear Grün 5mm</text:p>
          </table:table-cell>
          <table:table-cell table:style-name="ce19" table:formula="of:=IF([.G36]&gt;0;&quot;Reichelt&quot;;&quot;&quot;)">
            <text:p/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string">
            <text:p><text:a xlink:href="http://www.reichelt.de/LEDs-standard-hell/SLK-5MM-GN/index.html?;ACTION=3;LA=2;ARTICLE=18152;GROUPID=3018">http://www.reichelt.de/LEDs-standard-hell/SLK-5MM-GN/index.html?;ACTION=3;LA=2;ARTICLE=18152;GROUPID=301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7:.G37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8">
            <text:p>0,28</text:p>
          </table:table-cell>
          <table:table-cell table:style-name="ce20" office:value-type="string">
            <text:p>LED IR 5mm 940nm</text:p>
          </table:table-cell>
          <table:table-cell table:style-name="ce19" table:formula="of:=IF([.G37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reichelt.de/Fotodioden-etc-/LD-271/index.html?;ACTION=3;LA=2;ARTICLE=10199;GROUPID=3045">http://www.reichelt.de/Fotodioden-etc-/LD-271/index.html?;ACTION=3;LA=2;ARTICLE=10199;GROUPID=3045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8:.G3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2.95">
            <text:p>2,95</text:p>
          </table:table-cell>
          <table:table-cell table:style-name="ce20" office:value-type="string">
            <text:p>LED-Array 1x10 rot</text:p>
          </table:table-cell>
          <table:table-cell table:style-name="ce19" table:formula="of:=IF([.G38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LEDs-standard-hell/MEN-RTZ-2100R/index.html?;ACTION=3;LA=2;ARTICLE=62836;GROUPID=3018">http://www.reichelt.de/LEDs-standard-hell/MEN-RTZ-2100R/index.html?;ACTION=3;LA=2;ARTICLE=62836;GROUPID=301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39:.G3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55">
            <text:p>0,55</text:p>
          </table:table-cell>
          <table:table-cell table:style-name="ce20" office:value-type="string">
            <text:p>7Segment</text:p>
          </table:table-cell>
          <table:table-cell table:style-name="ce19" table:formula="of:=IF([.G39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iebensegment-Anzeigen/SA-39-11-RT/index.html?;ACTION=3;LA=2;ARTICLE=6916;GROUPID=3002;">http://www.reichelt.de/Siebensegment-Anzeigen/SA-39-11-RT/index.html?;ACTION=3;LA=2;ARTICLE=6916;GROUPID=3002;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0:.G40])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table:number-columns-repeated="2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1.6">
            <text:p>1,60</text:p>
          </table:table-cell>
          <table:table-cell table:style-name="ce20" office:value-type="string">
            <text:p>LED RGB gAnode</text:p>
          </table:table-cell>
          <table:table-cell table:style-name="ce19" table:formula="of:=IF([.G40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DUO-LEDs-Blink-LEDs/LED-RGB-5-KLAR/index.html?;ACTION=3;LA=444;GROUP=A5335;GROUPID=3022;ARTICLE=10242;START=0;SORT=artnr;OFFSET=76;">http://www.reichelt.de/DUO-LEDs-Blink-LEDs/LED-RGB-5-KLAR/index.html?;ACTION=3;LA=444;GROUP=A5335;GROUPID=3022;ARTICLE=10242;START=0;SORT=artnr;OFFSET=76;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1:.G4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4">
            <text:p>4</text:p>
          </table:table-cell>
          <table:table-cell table:style-name="ce18" office:value-type="float" office:value="0.02">
            <text:p>0,02</text:p>
          </table:table-cell>
          <table:table-cell table:style-name="ce20" office:value-type="string">
            <text:p>Diode 1N4004</text:p>
          </table:table-cell>
          <table:table-cell table:style-name="ce19" table:formula="of:=IF([.G41]&gt;0;&quot;Reichelt&quot;;&quot;&quot;)">
            <text:p/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string">
            <text:p><text:a xlink:href="http://www.reichelt.de/1N-UF-AA-Dioden/1N-4004/index.html?;ACTION=3;LA=2;ARTICLE=1726;GROUPID=2987">http://www.reichelt.de/1N-UF-AA-Dioden/1N-4004/index.html?;ACTION=3;LA=2;ARTICLE=1726;GROUPID=298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2:.G42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07">
            <text:p>0,07</text:p>
          </table:table-cell>
          <table:table-cell table:style-name="ce20" office:value-type="string">
            <text:p>Z-Diode 6,2</text:p>
          </table:table-cell>
          <table:table-cell table:style-name="ce19" table:formula="of:=IF([.G42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Z-Dioden-1-3W/ZD-6-2/index.html?;ACTION=3;LA=2;ARTICLE=23095;GROUPID=2994">http://www.reichelt.de/Z-Dioden-1-3W/ZD-6-2/index.html?;ACTION=3;LA=2;ARTICLE=23095;GROUPID=2994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3:.G4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07">
            <text:p>0,07</text:p>
          </table:table-cell>
          <table:table-cell table:style-name="ce20" office:value-type="string">
            <text:p>Z-Diode 5,1</text:p>
          </table:table-cell>
          <table:table-cell table:style-name="ce19" table:formula="of:=IF([.G43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Z-Dioden-1-3W/ZD-5-1/index.html?;ACTION=3;LA=2;ARTICLE=23091;GROUPID=2994">http://www.reichelt.de/Z-Dioden-1-3W/ZD-5-1/index.html?;ACTION=3;LA=2;ARTICLE=23091;GROUPID=2994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4:.G44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04">
            <text:p>0,04</text:p>
          </table:table-cell>
          <table:table-cell table:style-name="ce20" office:value-type="string">
            <text:p>BC307/BC556 PNP</text:p>
          </table:table-cell>
          <table:table-cell table:style-name="ce19" table:formula="of:=IF([.G44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BC-Transistoren/BC-556B/index.html?;ACTION=3;LA=2;ARTICLE=5016;GROUPID=2881">http://www.reichelt.de/BC-Transistoren/BC-556B/index.html?;ACTION=3;LA=2;ARTICLE=5016;GROUPID=288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5:.G45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04">
            <text:p>0,04</text:p>
          </table:table-cell>
          <table:table-cell table:style-name="ce20" office:value-type="string">
            <text:p>BC547 NPN</text:p>
          </table:table-cell>
          <table:table-cell table:style-name="ce19" table:formula="of:=IF([.G45]&gt;0;&quot;Reichelt&quot;;&quot;&quot;)">
            <text:p/>
          </table:table-cell>
          <table:table-cell table:style-name="ce2" table:number-columns-repeated="4"/>
          <table:table-cell table:style-name="ce2" office:value-type="float" office:value="2">
            <text:p>2</text:p>
          </table:table-cell>
          <table:table-cell table:style-name="ce2" office:value-type="string">
            <text:p><text:a xlink:href="http://www.reichelt.de/BC-Transistoren/BC-547B/index.html?;ACTION=3;LA=2;ARTICLE=5006;GROUPID=2881">http://www.reichelt.de/BC-Transistoren/BC-547B/index.html?;ACTION=3;LA=2;ARTICLE=5006;GROUPID=288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6:.G4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04">
            <text:p>0,04</text:p>
          </table:table-cell>
          <table:table-cell table:style-name="ce20" office:value-type="string">
            <text:p>BC548 NPN</text:p>
          </table:table-cell>
          <table:table-cell table:style-name="ce19" table:formula="of:=IF([.G46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<text:a xlink:href="http://www.reichelt.de/BC-Transistoren/BC-556B/index.html?;ACTION=3;LA=2;ARTICLE=5016;GROUPID=2881">http://www.reichelt.de/BC-Transistoren/BC-556B/index.html?;ACTION=3;LA=2;ARTICLE=5016;GROUPID=288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7:.G47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16">
            <text:p>0,16</text:p>
          </table:table-cell>
          <table:table-cell table:style-name="ce20" office:value-type="string">
            <text:p>BD139 NPN Power</text:p>
          </table:table-cell>
          <table:table-cell table:style-name="ce19" table:formula="of:=IF([.G47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BD-Transistoren/BD-139-CDIL/index.html?;ACTION=3;LA=2;ARTICLE=79487;GROUPID=2882">http://www.reichelt.de/BD-Transistoren/BD-139-CDIL/index.html?;ACTION=3;LA=2;ARTICLE=79487;GROUPID=2882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8:.G4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34">
            <text:p>0,34</text:p>
          </table:table-cell>
          <table:table-cell table:style-name="ce20" office:value-type="string">
            <text:p>2N2222a NPN quick</text:p>
          </table:table-cell>
          <table:table-cell table:style-name="ce19" table:formula="of:=IF([.G48]&gt;0;&quot;Reichelt&quot;;&quot;&quot;)">
            <text:p/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2N-Transistoren/2N-2222A/index.html?;ACTION=3;LA=2;ARTICLE=1968;GROUPID=2879">http://www.reichelt.de/2N-Transistoren/2N-2222A/index.html?;ACTION=3;LA=2;ARTICLE=1968;GROUPID=2879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49:.G4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52">
            <text:p>0,52</text:p>
          </table:table-cell>
          <table:table-cell table:style-name="ce20" office:value-type="string">
            <text:p>2N3055 NPN 2Power</text:p>
          </table:table-cell>
          <table:table-cell table:style-name="ce19" table:formula="of:=IF([.G49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2N-Transistoren/2N-3055/index.html?;ACTION=3;LA=2;ARTICLE=1987;GROUPID=2879">http://www.reichelt.de/2N-Transistoren/2N-3055/index.html?;ACTION=3;LA=2;ARTICLE=1987;GROUPID=2879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0:.G5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1">
            <text:p>0,10</text:p>
          </table:table-cell>
          <table:table-cell table:style-name="ce20" office:value-type="string">
            <text:p>2N7000 FET N-Ch</text:p>
          </table:table-cell>
          <table:table-cell table:style-name="ce19" table:formula="of:=IF([.G50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2N-Transistoren/2N-7000/index.html?;ACTION=3;LA=444;GROUP=A11;GROUPID=2879;ARTICLE=41141;START=0;SORT=artnr;OFFSET=30">http://www.reichelt.de/2N-Transistoren/2N-7000/index.html?;ACTION=3;LA=444;GROUP=A11;GROUPID=2879;ARTICLE=41141;START=0;SORT=artnr;OFFSET=3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1:.G51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64">
            <text:p>0,64</text:p>
          </table:table-cell>
          <table:table-cell table:style-name="ce20" office:value-type="string">
            <text:p>IDF 540N</text:p>
          </table:table-cell>
          <table:table-cell table:style-name="ce19" table:formula="of:=IF([.G51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IRC-IRF-Transistoren/IRF-540N/index.html?;ACTION=3;LA=444;GROUP=A162;GROUPID=2891;ARTICLE=41613;START=0;SORT=artnr;OFFSET=100">http://www.reichelt.de/IRC-IRF-Transistoren/IRF-540N/index.html?;ACTION=3;LA=444;GROUP=A162;GROUPID=2891;ARTICLE=41613;START=0;SORT=artnr;OFFSET=10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2:.G52])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97">
            <text:p>0,97</text:p>
          </table:table-cell>
          <table:table-cell table:style-name="ce20" office:value-type="string">
            <text:p>IRF4905 Pch</text:p>
          </table:table-cell>
          <table:table-cell table:style-name="ce19" table:formula="of:=IF([.G52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office:value-type="string">
            <text:p><text:a xlink:href="http://www.reichelt.de/IRC-IRF-Transistoren/IRF-4905/index.html?;ACTION=3;LA=444;GROUP=A162;GROUPID=2891;ARTICLE=41606;START=0;SORT=artnr;OFFSET=30">http://www.reichelt.de/IRC-IRF-Transistoren/IRF-4905/index.html?;ACTION=3;LA=444;GROUP=A162;GROUPID=2891;ARTICLE=41606;START=0;SORT=artnr;OFFSET=3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3:.G53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49">
            <text:p>0,49</text:p>
          </table:table-cell>
          <table:table-cell table:style-name="ce20" office:value-type="string">
            <text:p>IRF510 N-MOSFET</text:p>
          </table:table-cell>
          <table:table-cell table:style-name="ce19" table:formula="of:=IF([.G53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vishay.com/docs/91015/sihf510.pdf">http://www.vishay.com/docs/91015/sihf510.pdf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5">
          <table:table-cell table:style-name="ce2"/>
          <table:table-cell table:style-name="ce4" table:formula="of:=SUM([.C54:.G54])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table:number-columns-repeated="3"/>
          <table:table-cell table:style-name="ce8"/>
          <table:table-cell table:style-name="ce16" office:value-type="float" office:value="2">
            <text:p>2</text:p>
          </table:table-cell>
          <table:table-cell table:style-name="ce16"/>
          <table:table-cell table:style-name="ce18" office:value-type="float" office:value="3.1">
            <text:p>3,10</text:p>
          </table:table-cell>
          <table:table-cell table:style-name="ce20" office:value-type="string">
            <text:p>SN754410 <text:s/>(Motorsteuerung)</text:p>
          </table:table-cell>
          <table:table-cell table:style-name="ce19" table:formula="of:=IF([.G54]&gt;0;&quot;Segor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segor.de/suche.shtml?foto=1&amp;Q=sn754410&amp;M=1">http://www.segor.de/suche.shtml?foto=1&amp;Q=sn754410&amp;M=1</text:a></text:p>
            <text:p><text:a xlink:href="http://luckylarry.co.uk/arduino-projects/control-a-dc-motor-with-arduino-and-l293d-chip">http://luckylarry.co.uk/arduino-projects/control-a-dc-motor-with-arduino-and-l293d-chip</text:a></text:p>
            <text:p><text:a xlink:href="http://de.farnell.com/texas-instruments/sn754410ne/driver-quad-half-h-smd/dp/1470411">http://de.farnell.com/texas-instruments/sn754410ne/driver-quad-half-h-smd/dp/1470411</text:a> </text:p>
            <text:p><text:a xlink:href="http://web.ics.purdue.edu/~fwinkler/616/sn754410_Arduino.pdf">http://web.ics.purdue.edu/~fwinkler/616/sn754410_Arduino.pdf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5:.G55])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table:number-columns-repeated="3"/>
          <table:table-cell table:style-name="ce8"/>
          <table:table-cell table:style-name="ce16" office:value-type="float" office:value="2">
            <text:p>2</text:p>
          </table:table-cell>
          <table:table-cell table:style-name="ce16"/>
          <table:table-cell table:style-name="ce18" office:value-type="float" office:value="0.32">
            <text:p>0,32</text:p>
          </table:table-cell>
          <table:table-cell table:style-name="ce20" office:value-type="string">
            <text:p>Kühlkörper für SN754410</text:p>
          </table:table-cell>
          <table:table-cell table:style-name="ce19" table:formula="of:=IF([.G55]&gt;0;&quot;Segor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IC-Kuehlkoerper/V-5619A/index.html?;ACTION=3;LA=2;ARTICLE=22256;GROUPID=3381">http://www.reichelt.de/IC-Kuehlkoerper/V-5619A/index.html?;ACTION=3;LA=2;ARTICLE=22256;GROUPID=338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6:.G56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26">
            <text:p>0,26</text:p>
          </table:table-cell>
          <table:table-cell table:style-name="ce20" office:value-type="string">
            <text:p>LM317</text:p>
          </table:table-cell>
          <table:table-cell table:style-name="ce19" table:formula="of:=IF([.G56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ICs-LM-LS-/LM-317-220/index.html?;ACTION=3;LA=444;GROUP=A215;GROUPID=2912;ARTICLE=10458;START=0;SORT=artnr;OFFSET=16">http://www.reichelt.de/ICs-LM-LS-/LM-317-220/index.html?;ACTION=3;LA=444;GROUP=A215;GROUPID=2912;ARTICLE=10458;START=0;SORT=artnr;OFFSET=16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style-name="ce2"/>
          <table:table-cell table:style-name="ce4" table:formula="of:=SUM([.C57:.G57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35">
            <text:p>0,35</text:p>
          </table:table-cell>
          <table:table-cell table:style-name="ce20" office:value-type="string">
            <text:p>74HC4017 Decade count</text:p>
          </table:table-cell>
          <table:table-cell table:style-name="ce19" table:formula="of:=IF([.G57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de.farnell.com/nxp/74hc4017n/74hc-cmos-74hc4017-dip16-5v/dp/1201278">http://de.farnell.com/nxp/74hc4017n/74hc-cmos-74hc4017-dip16-5v/dp/1201278</text:a></text:p>
            <text:p><text:a xlink:href="http://focus.ti.com/lit/ds/symlink/cd74hc4017.pdf">http://focus.ti.com/lit/ds/symlink/cd74hc4017.pdf</text:a></text:p>
            <text:p><text:a xlink:href="http://www.reichelt.de/ICs-74HC40-DIL/74HC-4017/index.html?;ACTION=3;LA=2;ARTICLE=3220;GROUPID=2933">http://www.reichelt.de/ICs-74HC40-DIL/74HC-4017/index.html?;ACTION=3;LA=2;ARTICLE=3220;GROUPID=2933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style-name="ce2"/>
          <table:table-cell table:style-name="ce4" table:formula="of:=SUM([.C58:.G58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3">
            <text:p>0,30</text:p>
          </table:table-cell>
          <table:table-cell table:style-name="ce20" office:value-type="string">
            <text:p>74HC595 Shiftreg</text:p>
          </table:table-cell>
          <table:table-cell table:style-name="ce19" table:formula="of:=IF([.G58]&gt;0;&quot;Reichelt&quot;;&quot;&quot;)">
            <text:p/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focus.ti.com/lit/ds/symlink/cd74hc595.pdf">http://focus.ti.com/lit/ds/symlink/cd74hc595.pdf</text:a></text:p>
            <text:p><text:a xlink:href="http://de.farnell.com/nxp/74hc595n/74hc-cmos-74hc595-dip16-5v/dp/3166028">http://de.farnell.com/nxp/74hc595n/74hc-cmos-74hc595-dip16-5v/dp/3166028</text:a></text:p>
            <text:p><text:a xlink:href="http://www.reichelt.de/ICs-74HC-DIL/74HC-595/index.html?;ACTION=3;LA=2;ARTICLE=3269;GROUPID=2930">http://www.reichelt.de/ICs-74HC-DIL/74HC-595/index.html?;ACTION=3;LA=2;ARTICLE=3269;GROUPID=293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59:.G5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8" office:value-type="float" office:value="0.1">
            <text:p>0,10</text:p>
          </table:table-cell>
          <table:table-cell table:style-name="ce20" office:value-type="string">
            <text:p>Mini Taster</text:p>
          </table:table-cell>
          <table:table-cell table:style-name="ce19" table:formula="of:=IF([.G59]&gt;0;&quot;Reichelt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<text:a xlink:href="http://www.reichelt.de/Kurzhubtaster/TASTER-3301/index.html?;ACTION=3;LA=2;ARTICLE=27892;GROUPID=3278">http://www.reichelt.de/Kurzhubtaster/TASTER-3301/index.html?;ACTION=3;LA=2;ARTICLE=27892;GROUPID=327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0:.G6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4">
            <text:p>0,24</text:p>
          </table:table-cell>
          <table:table-cell table:style-name="ce20" office:value-type="string">
            <text:p>MiniTaster Blau</text:p>
          </table:table-cell>
          <table:table-cell table:style-name="ce19" table:formula="of:=IF([.G60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Drucktaster-Druckschalter/T-113A-BL/index.html?;ACTION=3;LA=2;ARTICLE=45163;GROUPID=3277">http://www.reichelt.de/Drucktaster-Druckschalter/T-113A-BL/index.html?;ACTION=3;LA=2;ARTICLE=45163;GROUPID=32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1:.G6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4">
            <text:p>0,24</text:p>
          </table:table-cell>
          <table:table-cell table:style-name="ce20" office:value-type="string">
            <text:p>MiniTaster Gelb</text:p>
          </table:table-cell>
          <table:table-cell table:style-name="ce19" table:formula="of:=IF([.G61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Drucktaster-Druckschalter/T-113A-GE/index.html?;ACTION=3;LA=2;ARTICLE=45164;GROUPID=3277">http://www.reichelt.de/Drucktaster-Druckschalter/T-113A-GE/index.html?;ACTION=3;LA=2;ARTICLE=45164;GROUPID=32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2:.G62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4">
            <text:p>0,24</text:p>
          </table:table-cell>
          <table:table-cell table:style-name="ce20" office:value-type="string">
            <text:p>MiniTaster Grün</text:p>
          </table:table-cell>
          <table:table-cell table:style-name="ce19" table:formula="of:=IF([.G62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Drucktaster-Druckschalter/T-113A-GN/index.html?;ACTION=3;LA=2;ARTICLE=45165;GROUPID=3277">http://www.reichelt.de/Drucktaster-Druckschalter/T-113A-GN/index.html?;ACTION=3;LA=2;ARTICLE=45165;GROUPID=32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3:.G6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4">
            <text:p>0,24</text:p>
          </table:table-cell>
          <table:table-cell table:style-name="ce20" office:value-type="string">
            <text:p>MiniTaster Rot</text:p>
          </table:table-cell>
          <table:table-cell table:style-name="ce19" table:formula="of:=IF([.G63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Drucktaster-Druckschalter/T-113A-RT/index.html?;ACTION=3;LA=2;ARTICLE=45166;GROUPID=3277">http://www.reichelt.de/Drucktaster-Druckschalter/T-113A-RT/index.html?;ACTION=3;LA=2;ARTICLE=45166;GROUPID=32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4:.G6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43">
            <text:p>0,43</text:p>
          </table:table-cell>
          <table:table-cell table:style-name="ce20" office:value-type="string">
            <text:p>MiniTaster Schwarz</text:p>
          </table:table-cell>
          <table:table-cell table:style-name="ce19" table:formula="of:=IF([.G64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Drucktaster-Druckschalter/T-113A-SW/index.html?;ACTION=3;LA=2;ARTICLE=45167;GROUPID=3277">http://www.reichelt.de/Drucktaster-Druckschalter/T-113A-SW/index.html?;ACTION=3;LA=2;ARTICLE=45167;GROUPID=32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5:.G6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3">
            <text:p>0,30</text:p>
          </table:table-cell>
          <table:table-cell table:style-name="ce20" office:value-type="string">
            <text:p>MiniTaster Weiß</text:p>
          </table:table-cell>
          <table:table-cell table:style-name="ce19" table:formula="of:=IF([.G65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Drucktaster-Druckschalter/T-113A-WS/index.html?;ACTION=3;LA=2;ARTICLE=45168;GROUPID=3277">http://www.reichelt.de/Drucktaster-Druckschalter/T-113A-WS/index.html?;ACTION=3;LA=2;ARTICLE=45168;GROUPID=32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6:.G6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98">
            <text:p>0,98</text:p>
          </table:table-cell>
          <table:table-cell table:style-name="ce20" office:value-type="string">
            <text:p>8<text:span text:style-name="T2">Ω</text:span> Mini-Speaker</text:p>
          </table:table-cell>
          <table:table-cell table:style-name="ce19" table:formula="of:=IF([.G66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Breitbandlautsprecher/BL-66/index.html?;ACTION=3;LA=2;ARTICLE=5634;GROUPID=3579">http://www.reichelt.de/Breitbandlautsprecher/BL-66/index.html?;ACTION=3;LA=2;ARTICLE=5634;GROUPID=3579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7:.G67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9">
            <text:p>0,90</text:p>
          </table:table-cell>
          <table:table-cell table:style-name="ce20" office:value-type="string">
            <text:p>Mikrofon</text:p>
          </table:table-cell>
          <table:table-cell table:style-name="ce19" table:formula="of:=IF([.G67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Mikrofone/MCE-101/index.html?;ACTION=3;LA=2;ARTICLE=35461;GROUPID=3604">http://www.reichelt.de/Mikrofone/MCE-101/index.html?;ACTION=3;LA=2;ARTICLE=35461;GROUPID=3604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8:.G6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office:value-type="float" office:value="2">
            <text:p>2</text:p>
          </table:table-cell>
          <table:table-cell table:style-name="ce16"/>
          <table:table-cell table:style-name="ce18" office:value-type="float" office:value="1">
            <text:p>1,00</text:p>
          </table:table-cell>
          <table:table-cell table:style-name="ce20" office:value-type="string">
            <text:p>6V Motor</text:p>
          </table:table-cell>
          <table:table-cell table:style-name="ce19" table:formula="of:=IF([.G68]&gt;0;&quot;Pollin&quot;;&quot;&quot;)">
            <text:p/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pollin.de/shop/dt/OTc2OTg2OTk-/Motoren/Gleichstrommotoren/Gleichstrommotor_MABUCHI.html">http://www.pollin.de/shop/dt/OTc2OTg2OTk-/Motoren/Gleichstrommotoren/Gleichstrommotor_MABUCHI.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69:.G6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office:value-type="float" office:value="2">
            <text:p>2</text:p>
          </table:table-cell>
          <table:table-cell table:style-name="ce16"/>
          <table:table-cell table:style-name="ce18" office:value-type="float" office:value="1">
            <text:p>1,00</text:p>
          </table:table-cell>
          <table:table-cell table:style-name="ce20" office:value-type="string">
            <text:p>3V Antriebsmotor</text:p>
          </table:table-cell>
          <table:table-cell table:style-name="ce19" table:formula="of:=IF([.G69]&gt;0;&quot;Pollin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pollin.de/shop/dt/MjQ3OTg2OTk-/Motoren/Gleichstrommotoren/Antriebsmotor.html">http://www.pollin.de/shop/dt/MjQ3OTg2OTk-/Motoren/Gleichstrommotoren/Antriebsmotor.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0:.G7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office:value-type="float" office:value="4">
            <text:p>4</text:p>
          </table:table-cell>
          <table:table-cell table:style-name="ce16"/>
          <table:table-cell table:style-name="ce18" office:value-type="float" office:value="0.85">
            <text:p>0,85</text:p>
          </table:table-cell>
          <table:table-cell table:style-name="ce20" office:value-type="string">
            <text:p>Endschalter</text:p>
          </table:table-cell>
          <table:table-cell table:style-name="ce19" table:formula="of:=IF([.G70]&gt;0;&quot;Pollin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pollin.de/shop/dt/MjczOTc1OTk-/Bauelemente_Bauteile/Mechanische_Baulemente/Schalter_Taster/Schnappschalter_CHERRY_D44Y.html">http://www.pollin.de/shop/dt/MjczOTc1OTk-/Bauelemente_Bauteile/Mechanische_Baulemente/Schalter_Taster/Schnappschalter_CHERRY_D44Y.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1:.G71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19.8">
            <text:p>19,80</text:p>
          </table:table-cell>
          <table:table-cell table:style-name="ce20" office:value-type="string">
            <text:p>9g Servo</text:p>
          </table:table-cell>
          <table:table-cell table:style-name="ce19" table:formula="of:=IF([.G71]&gt;0;&quot;Segor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segor.de/suche.shtml?foto=1&amp;Q=s3107&amp;M=1">http://www.segor.de/suche.shtml?foto=1&amp;Q=s3107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2:.G72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7">
            <text:p>0,70</text:p>
          </table:table-cell>
          <table:table-cell table:style-name="ce20" office:value-type="string">
            <text:p>Piezosummer</text:p>
          </table:table-cell>
          <table:table-cell table:style-name="ce19" table:formula="of:=IF([.G72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Alarmmelder/SUMMER-EPM-121/index.html?;ACTION=3;LA=444;GROUP=H4;GROUPID=3484;ARTICLE=35927;START=0;SORT=artnr;OFFSET=16">http://www.reichelt.de/Alarmmelder/SUMMER-EPM-121/index.html?;ACTION=3;LA=444;GROUP=H4;GROUPID=3484;ARTICLE=35927;START=0;SORT=artnr;OFFSET=16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3:.G73])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1.15">
            <text:p>1,15</text:p>
          </table:table-cell>
          <table:table-cell table:style-name="ce20" office:value-type="string">
            <text:p>5V Relais</text:p>
          </table:table-cell>
          <table:table-cell table:style-name="ce19" table:formula="of:=IF([.G73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Miniaturrelais/FRT5-DC5V/index.html?;ACTION=3;LA=2;ARTICLE=79365;GROUPID=3292">http://www.reichelt.de/Miniaturrelais/FRT5-DC5V/index.html?;ACTION=3;LA=2;ARTICLE=79365;GROUPID=3292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4:.G7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1.7">
            <text:p>1,70</text:p>
          </table:table-cell>
          <table:table-cell table:style-name="ce20" office:value-type="string">
            <text:p>Reedschalter (Magnetisch)</text:p>
          </table:table-cell>
          <table:table-cell table:style-name="ce19" table:formula="of:=IF([.G74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Reedrelais-Magnete/MK-64B/index.html?;ACTION=3;LA=444;GROUP=C31;GROUPID=3291;ARTICLE=27684;START=0;SORT=artnr;OFFSET=16">http://www.reichelt.de/Reedrelais-Magnete/MK-64B/index.html?;ACTION=3;LA=444;GROUP=C31;GROUPID=3291;ARTICLE=27684;START=0;SORT=artnr;OFFSET=16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5:.G75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0.7">
            <text:p>0,70</text:p>
          </table:table-cell>
          <table:table-cell table:style-name="ce20" office:value-type="string">
            <text:p>Hallsensor (z.Zt. Nicht lieferbar)</text:p>
          </table:table-cell>
          <table:table-cell table:style-name="ce19" table:formula="of:=IF([.G75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ensoren/TLE-4905L/index.html?;ACTION=3;LA=444;GROUP=B6;GROUPID=3190;ARTICLE=25717;START=0;SORT=artnr;OFFSET=16">http://www.reichelt.de/Sensoren/TLE-4905L/index.html?;ACTION=3;LA=444;GROUP=B6;GROUPID=3190;ARTICLE=25717;START=0;SORT=artnr;OFFSET=16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6:.G76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13.15">
            <text:p>13,15</text:p>
          </table:table-cell>
          <table:table-cell table:style-name="ce20" office:value-type="string">
            <text:p>Drucksensor</text:p>
          </table:table-cell>
          <table:table-cell table:style-name="ce19" table:formula="of:=IF([.G76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ensoren/MPX-5100A/index.html?;ACTION=3;LA=444;GROUP=B6;GROUPID=3190;ARTICLE=82341;START=0;SORT=artnr;OFFSET=76">http://www.reichelt.de/Sensoren/MPX-5100A/index.html?;ACTION=3;LA=444;GROUP=B6;GROUPID=3190;ARTICLE=82341;START=0;SORT=artnr;OFFSET=76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7:.G77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11">
            <text:p>11,00</text:p>
          </table:table-cell>
          <table:table-cell table:style-name="ce20" office:value-type="string">
            <text:p>Feuchte/Temp-Sensor</text:p>
          </table:table-cell>
          <table:table-cell table:style-name="ce19" table:formula="of:=IF([.G77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ensoren/HYT-371/index.html?;ACTION=3;LA=444;GROUP=B6;GROUPID=3190;ARTICLE=105999;START=0;SORT=artnr;OFFSET=76">http://www.reichelt.de/Sensoren/HYT-371/index.html?;ACTION=3;LA=444;GROUP=B6;GROUPID=3190;ARTICLE=105999;START=0;SORT=artnr;OFFSET=76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8:.G7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3.15">
            <text:p>3,15</text:p>
          </table:table-cell>
          <table:table-cell table:style-name="ce20" office:value-type="string">
            <text:p>UltraschallSensor </text:p>
          </table:table-cell>
          <table:table-cell table:style-name="ce19" table:formula="of:=IF([.G78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ensoren/UST-40R/index.html?;ACTION=3;LA=444;GROUP=B6;GROUPID=3190;ARTICLE=22187;START=0;SORT=artnr;OFFSET=76">http://www.reichelt.de/Sensoren/UST-40R/index.html?;ACTION=3;LA=444;GROUP=B6;GROUPID=3190;ARTICLE=22187;START=0;SORT=artnr;OFFSET=76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79:.G7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3.15">
            <text:p>3,15</text:p>
          </table:table-cell>
          <table:table-cell table:style-name="ce20" office:value-type="string">
            <text:p>Ultraschallsender</text:p>
          </table:table-cell>
          <table:table-cell table:style-name="ce19" table:formula="of:=IF([.G79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ensoren/UST-40T/index.html?;ACTION=3;LA=3;GROUP=B6;GROUPID=3190;ARTICLE=22188;START=0;SORT=artnr;OFFSET=76">http://www.reichelt.de/Sensoren/UST-40T/index.html?;ACTION=3;LA=3;GROUP=B6;GROUPID=3190;ARTICLE=22188;START=0;SORT=artnr;OFFSET=76</text:a>;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0:.G8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26.5">
            <text:p>26,50</text:p>
          </table:table-cell>
          <table:table-cell table:style-name="ce20" office:value-type="string">
            <text:p>UltraschallSensor MKPX5</text:p>
          </table:table-cell>
          <table:table-cell table:style-name="ce19" table:formula="of:=IF([.G80]&gt;0;&quot;Watterott&quot;;&quot;&quot;)">
            <text:p/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watterott.com/de/Parallax-PING-Ultrashall-Entfernungsmesser">http://www.watterott.com/de/Parallax-PING-Ultrashall-Entfernungsmesser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style-name="ce2"/>
          <table:table-cell table:style-name="ce4" table:formula="of:=SUM([.C81:.G81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28">
            <text:p>28,00</text:p>
          </table:table-cell>
          <table:table-cell table:style-name="ce20" office:value-type="string">
            <text:p>UltraschallSensor SRF05</text:p>
          </table:table-cell>
          <table:table-cell table:style-name="ce19" table:formula="of:=IF([.G81]&gt;0;&quot;Diverse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n-wissen.de/index.php/Ultraschall_SRF05_an_RN-MiniControl">http://www.rn-wissen.de/index.php/Ultraschall_SRF05_an_RN-MiniControl</text:a> </text:p>
            <text:p><text:a xlink:href="http://www.roboter-teile.de/Oxid/Entfernungsmesser/Ultraschall-Entfernungsmesser/Entfernungsmesser-Ultraschall-SRF05.htmlhttp://www.rn-wissen.de/index.php/Ultraschall_SRF05_an_RN-MiniControl%20http://www.roboter-teile.de/Oxid/Entfernungsmesser/Ultraschall-Entfernungsmesser/Entfernungsmesser-Ultraschall-SRF05.html">http://www.roboter-teile.de/Oxid/Entfernungsmesser/Ultraschall-Entfernungsmesser/Entfernungsmesser-Ultraschall-SRF05.htmlhttp://www.rn-wissen.de/index.php/Ultraschall_SRF05_an_RN-MiniControl http://www.roboter-teile.de/Oxid/Entfernungsmesser/Ultraschall-Entfernungsmesser/Entfernungsmesser-Ultraschall-SRF05.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2:.G82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37">
            <text:p>0,37</text:p>
          </table:table-cell>
          <table:table-cell table:style-name="ce20" office:value-type="string">
            <text:p>IR Phototrans </text:p>
          </table:table-cell>
          <table:table-cell table:style-name="ce19" table:formula="of:=IF([.G82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reichelt.de/Fotodioden-etc-/SFH-300-FA-3-4/index.html?;ACTION=3;LA=444;GROUP=A54;GROUPID=3045;ARTICLE=60552;START=0;SORT=artnr;OFFSET=30">http://www.reichelt.de/Fotodioden-etc-/SFH-300-FA-3-4/index.html?;ACTION=3;LA=444;GROUP=A54;GROUPID=3045;ARTICLE=60552;START=0;SORT=artnr;OFFSET=3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3:.G83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0.77">
            <text:p>0,77</text:p>
          </table:table-cell>
          <table:table-cell table:style-name="ce20" office:value-type="string">
            <text:p>IR Photodiode</text:p>
          </table:table-cell>
          <table:table-cell table:style-name="ce19" table:formula="of:=IF([.G83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reichelt.de/Fotodioden-etc-/SFH-205-F/index.html?;ACTION=3;LA=444;GROUP=A54;GROUPID=3045;ARTICLE=60576;START=0;SORT=artnr;OFFSET=30">http://www.reichelt.de/Fotodioden-etc-/SFH-205-F/index.html?;ACTION=3;LA=444;GROUP=A54;GROUPID=3045;ARTICLE=60576;START=0;SORT=artnr;OFFSET=3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4:.G8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2">
            <text:p>0,22</text:p>
          </table:table-cell>
          <table:table-cell table:style-name="ce20" office:value-type="string">
            <text:p>IR Transmitter</text:p>
          </table:table-cell>
          <table:table-cell table:style-name="ce19" table:formula="of:=IF([.G84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reichelt.de/Fotodioden-etc-/CQY-99/index.html?;ACTION=3;LA=2;ARTICLE=6832;GROUPID=304">http://www.reichelt.de/Fotodioden-etc-/CQY-99/index.html?;ACTION=3;LA=2;ARTICLE=6832;GROUPID=304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5:.G85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12.2">
            <text:p>12,20</text:p>
          </table:table-cell>
          <table:table-cell table:style-name="ce20" office:value-type="string">
            <text:p>IR Sensor GP2D120 4..30cm</text:p>
          </table:table-cell>
          <table:table-cell table:style-name="ce19" table:formula="of:=IF([.G85]&gt;0;&quot;Segor&quot;;&quot;&quot;)">
            <text:p/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segor.de/suche.shtml?foto=1&amp;Q=GP2D120&amp;M=1">http://www.segor.de/suche.shtml?foto=1&amp;Q=GP2D120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6:.G8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1.7">
            <text:p>11,70</text:p>
          </table:table-cell>
          <table:table-cell table:style-name="ce20" office:value-type="string">
            <text:p>IR Sensor GP2Y0A21 10..80cm</text:p>
          </table:table-cell>
          <table:table-cell table:style-name="ce19" table:formula="of:=IF([.G86]&gt;0;&quot;Segor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segor.de/suche.shtml?foto=1&amp;Q=GP2Y0A21&amp;M=1">http://www.segor.de/suche.shtml?foto=1&amp;Q=GP2Y0A21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7:.G87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5.9">
            <text:p>15,90</text:p>
          </table:table-cell>
          <table:table-cell table:style-name="ce20" office:value-type="string">
            <text:p>IR Sensor GP2Y0A02 20..150cm</text:p>
          </table:table-cell>
          <table:table-cell table:style-name="ce19" table:formula="of:=IF([.G87]&gt;0;&quot;Segor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segor.de/suche.shtml?foto=1&amp;Q=GP2Y0A02&amp;M=1">http://www.segor.de/suche.shtml?foto=1&amp;Q=GP2Y0A02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8:.G8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2.95">
            <text:p>12,95</text:p>
          </table:table-cell>
          <table:table-cell table:style-name="ce20" office:value-type="string">
            <text:p>Steckernetzteil (36W / 3A max)</text:p>
          </table:table-cell>
          <table:table-cell table:style-name="ce19" table:formula="of:=IF([.G88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Universalnetzteile/MW-3H36GS/index.html?;ACTION=3;LA=2;ARTICLE=89789;GROUPID=4977">http://www.reichelt.de/Universalnetzteile/MW-3H36GS/index.html?;ACTION=3;LA=2;ARTICLE=89789;GROUPID=4977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89:.G8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1">
            <text:p>0,21</text:p>
          </table:table-cell>
          <table:table-cell table:style-name="ce20" office:value-type="string">
            <text:p>Klinkenbuchse für Spannung</text:p>
          </table:table-cell>
          <table:table-cell table:style-name="ce19" table:formula="of:=IF([.G89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Klinkeneinbaubuchsen/EBS-35/index.html?;ACTION=3;LA=2;ARTICLE=7301;GROUPID=5172">http://www.reichelt.de/Klinkeneinbaubuchsen/EBS-35/index.html?;ACTION=3;LA=2;ARTICLE=7301;GROUPID=5172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style-name="ce2"/>
          <table:table-cell table:style-name="ce4" table:formula="of:=SUM([.C90:.G9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7.75">
            <text:p>7,75</text:p>
          </table:table-cell>
          <table:table-cell table:style-name="ce20" office:value-type="string">
            <text:p>Breadboard</text:p>
          </table:table-cell>
          <table:table-cell table:style-name="ce19" table:formula="of:=IF([.G90]&gt;0;&quot;Reichelt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<text:a xlink:href="http://www.reichelt.de/Laborkarten/STECKBOARD-2K1V/index.html?;ACTION=3;LA=444;GROUP=C94;GROUPID=3374;ARTICLE=67679;START=0;SORT=artnr;OFFSET=16">http://www.reichelt.de/Laborkarten/STECKBOARD-2K1V/index.html?;ACTION=3;LA=444;GROUP=C94;GROUPID=3374;ARTICLE=67679;START=0;SORT=artnr;OFFSET=16</text:a></text:p>
            <text:p><text:a xlink:href="http://www.reichelt.de/Laborkarten/STECKBOARD-2K4V/index.html?;ACTION=3;LA=444;GROUP=C94;GROUPID=3374;ARTICLE=67680;START=0;SORT=artnr;OFFSET=16">http://www.reichelt.de/Laborkarten/STECKBOARD-2K4V/index.html?;ACTION=3;LA=444;GROUP=C94;GROUPID=3374;ARTICLE=67680;START=0;SORT=artnr;OFFSET=16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1:.G9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2.25">
            <text:p>2,25</text:p>
          </table:table-cell>
          <table:table-cell table:style-name="ce20" office:value-type="string">
            <text:p>Kabel 4x2x06 5Mtr</text:p>
          </table:table-cell>
          <table:table-cell table:style-name="ce19" table:formula="of:=IF([.G91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Modular-Fernmeldeleitung/YSTY-4X2-5/index.html?;ACTION=3;LA=2;ARTICLE=22975;GROUPID=3331">http://www.reichelt.de/Modular-Fernmeldeleitung/YSTY-4X2-5/index.html?;ACTION=3;LA=2;ARTICLE=22975;GROUPID=333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2:.G92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8.95">
            <text:p>8,95</text:p>
          </table:table-cell>
          <table:table-cell table:style-name="ce20" office:value-type="string">
            <text:p>Kabel 4x2x06 25Mtr</text:p>
          </table:table-cell>
          <table:table-cell table:style-name="ce19" table:formula="of:=IF([.G92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Modular-Fernmeldeleitung/YSTY-4X2-25/index.html?;ACTION=3;LA=2;ARTICLE=22974;GROUPID=3331">http://www.reichelt.de/Modular-Fernmeldeleitung/YSTY-4X2-25/index.html?;ACTION=3;LA=2;ARTICLE=22974;GROUPID=333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3:.G9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.8">
            <text:p>1,80</text:p>
          </table:table-cell>
          <table:table-cell table:style-name="ce20" office:value-type="string">
            <text:p>Flachbandkabel (3Mtr 20pol)</text:p>
          </table:table-cell>
          <table:table-cell table:style-name="ce19" table:formula="of:=IF([.G93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Flachbandkabel/AWG-28-20G-3M/index.html?;ACTION=3;LA=2;ARTICLE=47641;GROUPID=3328">http://www.reichelt.de/Flachbandkabel/AWG-28-20G-3M/index.html?;ACTION=3;LA=2;ARTICLE=47641;GROUPID=332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4:.G9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14">
            <text:p>0,14</text:p>
          </table:table-cell>
          <table:table-cell table:style-name="ce20" office:value-type="string">
            <text:p>Stiftleiste (40pol)</text:p>
          </table:table-cell>
          <table:table-cell table:style-name="ce19" table:formula="of:=IF([.G94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Stiftleisten/SL-1X40G-2-54/index.html?;ACTION=3;LA=2;ARTICLE=19506;GROUPID=3220">http://www.reichelt.de/Stiftleisten/SL-1X40G-2-54/index.html?;ACTION=3;LA=2;ARTICLE=19506;GROUPID=322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5:.G9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29">
            <text:p>0,29</text:p>
          </table:table-cell>
          <table:table-cell table:style-name="ce20" office:value-type="string">
            <text:p>Buchsenleiste (20pol)</text:p>
          </table:table-cell>
          <table:table-cell table:style-name="ce19" table:formula="of:=IF([.G95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Buchsenleisten/BL-1X20G8-2-54/index.html?;ACTION=3;LA=2;ARTICLE=51827;GROUPID=3221">http://www.reichelt.de/Buchsenleisten/BL-1X20G8-2-54/index.html?;ACTION=3;LA=2;ARTICLE=51827;GROUPID=322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6:.G9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0.73">
            <text:p>0,73</text:p>
          </table:table-cell>
          <table:table-cell table:style-name="ce20" office:value-type="string">
            <text:p>Klinkenstecker (3.5 4pol)</text:p>
          </table:table-cell>
          <table:table-cell table:style-name="ce19" table:formula="of:=IF([.G96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Klinkenstecker/KS-K4-35/index.html?;ACTION=3;LA=2;ARTICLE=44772;GROUPID=5170">http://www.reichelt.de/Klinkenstecker/KS-K4-35/index.html?;ACTION=3;LA=2;ARTICLE=44772;GROUPID=517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7:.G97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.25">
            <text:p>1,25</text:p>
          </table:table-cell>
          <table:table-cell table:style-name="ce20" office:value-type="string">
            <text:p>Klinkenbuchse (3.5 4pol)</text:p>
          </table:table-cell>
          <table:table-cell table:style-name="ce19" table:formula="of:=IF([.G97]&gt;0;&quot;Reichel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reichelt.de/Klinkeneinbaubuchsen/EB-K4-25/index.html?;ACTION=3;LA=2;ARTICLE=47786;GROUPID=5172">http://www.reichelt.de/Klinkeneinbaubuchsen/EB-K4-25/index.html?;ACTION=3;LA=2;ARTICLE=47786;GROUPID=5172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8:.G9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9.9">
            <text:p>9,90</text:p>
          </table:table-cell>
          <table:table-cell table:style-name="ce20" office:value-type="string">
            <text:p>ADXL335BCPL</text:p>
          </table:table-cell>
          <table:table-cell table:style-name="ce19" table:formula="of:=IF([.G98]&gt;0;&quot;Segor&quot;;&quot;&quot;)">
            <text:p/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segor.de/suche.shtml?foto=1&amp;Q=ADXL335BCPZ&amp;M=1">http://www.segor.de/suche.shtml?foto=1&amp;Q=ADXL335BCPZ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99:.G9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3.9">
            <text:p>3,90</text:p>
          </table:table-cell>
          <table:table-cell table:style-name="ce20" office:value-type="string">
            <text:p>ADXL335-Platine</text:p>
          </table:table-cell>
          <table:table-cell table:style-name="ce19" table:formula="of:=IF([.G99]&gt;0;&quot;Segor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segor.de/suche.shtml?foto=1&amp;Q=QFN16&amp;M=1">http://www.segor.de/suche.shtml?foto=1&amp;Q=QFN16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0:.G100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20">
            <text:p>20,00</text:p>
          </table:table-cell>
          <table:table-cell table:style-name="ce20" office:value-type="string">
            <text:p>Nunchuk</text:p>
          </table:table-cell>
          <table:table-cell table:style-name="ce19" table:formula="of:=IF([.G100]&gt;0;&quot;Adafruit&quot;;&quot;&quot;)">
            <text:p/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adafruit.com/index.php?main_page=product_info&amp;cPath=35&amp;products_id=342">http://www.adafruit.com/index.php?main_page=product_info&amp;cPath=35&amp;products_id=342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1:.G10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2.1">
            <text:p>2,10</text:p>
          </table:table-cell>
          <table:table-cell table:style-name="ce20" office:value-type="string">
            <text:p>Tilt ball switch</text:p>
          </table:table-cell>
          <table:table-cell table:style-name="ce19" table:formula="of:=IF([.G101]&gt;0;&quot;Segor&quot;;&quot;&quot;)">
            <text:p/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2" office:value-type="string">
            <text:p><text:a xlink:href="http://www.segor.de/suche.shtml?foto=1&amp;Q=neigungsschalter&amp;M=1">http://www.segor.de/suche.shtml?foto=1&amp;Q=neigungsschalter&amp;M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2:.G102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33">
            <text:p>33,00</text:p>
          </table:table-cell>
          <table:table-cell table:style-name="ce20" office:value-type="string">
            <text:p>Ethernetshield</text:p>
          </table:table-cell>
          <table:table-cell table:style-name="ce19" table:formula="of:=IF([.G102]&gt;0;&quot;Watterot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watterott.com/de/Arduino-Ethernet-Shield">http://www.watterott.com/de/Arduino-Ethernet-Shield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3:.G10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8">
            <text:p>18,00</text:p>
          </table:table-cell>
          <table:table-cell table:style-name="ce20" office:value-type="string">
            <text:p>LolShield</text:p>
          </table:table-cell>
          <table:table-cell table:style-name="ce19" table:formula="of:=IF([.G103]&gt;0;&quot;Adafrui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adafruit.com/index.php?main_page=product_info&amp;cPath=17_21&amp;products_id=274">http://www.adafruit.com/index.php?main_page=product_info&amp;cPath=17_21&amp;products_id=274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4:.G10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60">
            <text:p>160,00</text:p>
          </table:table-cell>
          <table:table-cell table:style-name="ce20" office:value-type="string">
            <text:p>Liquidware TouchScreen</text:p>
          </table:table-cell>
          <table:table-cell table:style-name="ce19" table:formula="of:=IF([.G104]&gt;0;&quot;Watterot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liquidware.com/shop/show/TSL/TouchShield">http://www.liquidware.com/shop/show/TSL/TouchShield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5:.G105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7">
            <text:p>17,00</text:p>
          </table:table-cell>
          <table:table-cell table:style-name="ce20" office:value-type="string">
            <text:p>Adafruit LCD 128x64Blue/White</text:p>
          </table:table-cell>
          <table:table-cell table:style-name="ce19" table:formula="of:=IF([.G105]&gt;0;&quot;Adafrui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adafruit.com/index.php?main_page=product_info&amp;cPath=37&amp;products_id=188">http://www.adafruit.com/index.php?main_page=product_info&amp;cPath=37&amp;products_id=18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style-name="ce2"/>
          <table:table-cell table:style-name="ce4" table:formula="of:=SUM([.C106:.G106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9">
            <text:p>9,00</text:p>
          </table:table-cell>
          <table:table-cell table:style-name="ce20" office:value-type="string">
            <text:p>LCD Mod (HD44780)16x4 gelb</text:p>
          </table:table-cell>
          <table:table-cell table:style-name="ce19" table:formula="of:=IF([.G106]&gt;0;&quot;Pollin&quot;;&quot;&quot;)">
            <text:p/>
          </table:table-cell>
          <table:table-cell table:style-name="ce2" office:value-type="float" office:value="1">
            <text:p>1</text:p>
          </table:table-cell>
          <table:table-cell table:style-name="ce2" table:number-columns-repeated="4"/>
          <table:table-cell table:style-name="ce2" office:value-type="string">
            <text:p><text:a xlink:href="http://www.pollin.de/shop/dt/MTczOTc4OTk-/Bauelemente_Bauteile/Aktive_Bauelemente/Displays/LCD_Modul_TC1604A_01.html">http://www.pollin.de/shop/dt/MTczOTc4OTk-/Bauelemente_Bauteile/Aktive_Bauelemente/Displays/LCD_Modul_TC1604A_01.html</text:a></text:p>
            <text:p><text:a xlink:href="http://www.pollin.de/shop/dt/NDU0OTc4OTk-/Bauelemente_Bauteile/Aktive_Bauelemente/Displays/LCD_Modul_HMC16223SG.html">http://www.pollin.de/shop/dt/NDU0OTc4OTk-/Bauelemente_Bauteile/Aktive_Bauelemente/Displays/LCD_Modul_HMC16223SG.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7:.G107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30">
            <text:p>30,00</text:p>
          </table:table-cell>
          <table:table-cell table:style-name="ce20" office:value-type="string">
            <text:p>Adafruit 2.8“ Touchscreen</text:p>
          </table:table-cell>
          <table:table-cell table:style-name="ce19" table:formula="of:=IF([.G107]&gt;0;&quot;Adafrui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adafruit.com/index.php?main_page=product_info&amp;cPath=37&amp;products_id=335">http://www.adafruit.com/index.php?main_page=product_info&amp;cPath=37&amp;products_id=335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8:.G108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57">
            <text:p>57,00</text:p>
          </table:table-cell>
          <table:table-cell table:style-name="ce20" office:value-type="string">
            <text:p>Adafruit GPS-Shield</text:p>
          </table:table-cell>
          <table:table-cell table:style-name="ce19" table:formula="of:=IF([.G108]&gt;0;&quot;Adafrui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adafruit.com/index.php?main_page=product_info&amp;cPath=17_21&amp;products_id=98">http://www.adafruit.com/index.php?main_page=product_info&amp;cPath=17_21&amp;products_id=9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09:.G109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6">
            <text:p>16,00</text:p>
          </table:table-cell>
          <table:table-cell table:style-name="ce21" office:value-type="string">
            <text:p>Video Game Shield Kit</text:p>
          </table:table-cell>
          <table:table-cell table:style-name="ce19" table:formula="of:=IF([.G109]&gt;0;&quot;Adafrui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adafruit.com/products/311">http://www.adafruit.com/products/31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0:.G110]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/>
          <table:table-cell table:style-name="ce16" table:number-columns-repeated="2"/>
          <table:table-cell table:style-name="ce18" office:value-type="float" office:value="25">
            <text:p>25,00</text:p>
          </table:table-cell>
          <table:table-cell table:style-name="ce20" office:value-type="string">
            <text:p>Xbee</text:p>
          </table:table-cell>
          <table:table-cell table:style-name="ce19" table:formula="of:=IF([.G110]&gt;0;&quot;Watterott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www.watterott.com/de/XBee-2mW-Series-25-Chip-Antenne">http://www.watterott.com/de/XBee-2mW-Series-25-Chip-Antenne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1:.G111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6">
            <text:p>16,00</text:p>
          </table:table-cell>
          <table:table-cell table:style-name="ce20" office:value-type="string">
            <text:p>8Relaisboard</text:p>
          </table:table-cell>
          <table:table-cell table:style-name="ce19" table:formula="of:=IF([.G111]&gt;0;&quot;Diverse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cgi.ebay.de/8-Channel-12V-Relay-Module-for-Arduino-PIC-ARM-DSP-AVR-/290555364603?pt=LH_DefaultDomain_0&amp;hash=item43a67304fb">http://cgi.ebay.de/8-Channel-12V-Relay-Module-for-Arduino-PIC-ARM-DSP-AVR-/290555364603?pt=LH_DefaultDomain_0&amp;hash=item43a67304fb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2:.G112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50">
            <text:p>50,00</text:p>
          </table:table-cell>
          <table:table-cell table:style-name="ce20" office:value-type="string">
            <text:p>Arduino Mega 2560</text:p>
          </table:table-cell>
          <table:table-cell table:style-name="ce19" table:formula="of:=IF([.G112]&gt;0;&quot;Diverse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arduino.cc/en/Main/ArduinoBoardMega2560">http://arduino.cc/en/Main/ArduinoBoardMega2560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3:.G113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26">
            <text:p>26,00</text:p>
          </table:table-cell>
          <table:table-cell table:style-name="ce20" office:value-type="string">
            <text:p>Arduino Uno</text:p>
          </table:table-cell>
          <table:table-cell table:style-name="ce19" table:formula="of:=IF([.G113]&gt;0;&quot;Diverse&quot;;&quot;&quot;)">
            <text:p/>
          </table:table-cell>
          <table:table-cell table:style-name="ce2" table:number-columns-repeated="5"/>
          <table:table-cell table:style-name="ce2" office:value-type="string">
            <text:p><text:a xlink:href="http://arduino.cc/en/Main/ArduinoBoardUno">http://arduino.cc/en/Main/ArduinoBoardUno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14:.G114])" office:value-type="float" office:value="0">
            <text:p>0</text:p>
          </table:table-cell>
          <table:table-cell table:style-name="ce8" table:number-columns-repeated="4"/>
          <table:table-cell table:style-name="ce8"/>
          <table:table-cell table:style-name="ce16" table:number-columns-repeated="2"/>
          <table:table-cell table:style-name="ce18" office:value-type="float" office:value="10">
            <text:p>10,00</text:p>
          </table:table-cell>
          <table:table-cell table:style-name="ce20" office:value-type="string">
            <text:p>SD-Card 8GB max10€</text:p>
          </table:table-cell>
          <table:table-cell table:style-name="ce19" table:formula="of:=IF([.G114]&gt;0;&quot;Diverse&quot;;&quot;&quot;)">
            <text:p/>
          </table:table-cell>
          <table:table-cell table:style-name="ce2"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5:.G115])" office:value-type="float" office:value="0">
            <text:p>0</text:p>
          </table:table-cell>
          <table:table-cell table:style-name="ce8" table:number-columns-repeated="4"/>
          <table:table-cell table:style-name="ce10" table:formula="of:=IF(COUNTIF([.L3:.L119];&quot;=Segor&quot;)&gt;0;1;&quot;&quot;)">
            <text:p/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8" office:value-type="float" office:value="6">
            <text:p>6,00</text:p>
          </table:table-cell>
          <table:table-cell table:style-name="ce20" office:value-type="string">
            <text:p>Versand Segor</text:p>
          </table:table-cell>
          <table:table-cell table:style-name="ce20"/>
          <table:table-cell table:style-name="ce2" table:number-columns-repeated="5"/>
          <table:table-cell table:style-name="ce2" office:value-type="string">
            <text:p><text:a xlink:href="http://www.segor.de/L1Versand/versand.shtml">http://www.segor.de/L1Versand/versand.s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6:.G116])" office:value-type="float" office:value="0">
            <text:p>0</text:p>
          </table:table-cell>
          <table:table-cell table:style-name="ce8" table:number-columns-repeated="4"/>
          <table:table-cell table:style-name="ce11" table:formula="of:=IF(COUNTIF([.L3:.L119];&quot;=Pollin&quot;)&gt;0;1;&quot;&quot;)">
            <text:p/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8" office:value-type="float" office:value="4.85">
            <text:p>4,85</text:p>
          </table:table-cell>
          <table:table-cell table:style-name="ce20" office:value-type="string">
            <text:p>Versand Pollin</text:p>
          </table:table-cell>
          <table:table-cell table:style-name="ce20"/>
          <table:table-cell table:style-name="ce2" table:number-columns-repeated="5"/>
          <table:table-cell table:style-name="ce2" office:value-type="string">
            <text:p><text:a xlink:href="http://www.pollin.de/shop/versandbedingungen.html">http://www.pollin.de/shop/versandbedingungen.html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7:.G117])" office:value-type="float" office:value="0">
            <text:p>0</text:p>
          </table:table-cell>
          <table:table-cell table:style-name="ce8" table:number-columns-repeated="4"/>
          <table:table-cell table:style-name="ce11" table:formula="of:=IF(COUNTIF([.L3:.L119];&quot;=Reichelt&quot;)&gt;0;1;&quot;&quot;)">
            <text:p/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8" office:value-type="float" office:value="5.6">
            <text:p>5,60</text:p>
          </table:table-cell>
          <table:table-cell table:style-name="ce20" office:value-type="string">
            <text:p>Versand Reichelt</text:p>
          </table:table-cell>
          <table:table-cell table:style-name="ce20"/>
          <table:table-cell table:style-name="ce2" table:number-columns-repeated="5"/>
          <table:table-cell table:style-name="ce2" office:value-type="string">
            <text:p><text:a xlink:href="http://www.reichelt.de/index.html?;ACTION=70;LA=0;PAGE=28">http://www.reichelt.de/index.html?;ACTION=70;LA=0;PAGE=28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2"/>
          <table:table-cell table:style-name="ce4" table:formula="of:=SUM([.C118:.G118])" office:value-type="float" office:value="0">
            <text:p>0</text:p>
          </table:table-cell>
          <table:table-cell table:style-name="ce8" table:number-columns-repeated="4"/>
          <table:table-cell table:style-name="ce11" table:formula="of:=IF(COUNTIF([.L3:.L119];&quot;=Watterott&quot;)&gt;0;1;&quot;&quot;)">
            <text:p/>
          </table:table-cell>
          <table:table-cell table:style-name="ce16" table:number-columns-repeated="2"/>
          <table:table-cell table:style-name="ce18" office:value-type="float" office:value="3.5">
            <text:p>3,50</text:p>
          </table:table-cell>
          <table:table-cell table:style-name="ce20" office:value-type="string">
            <text:p>Versand Watterott</text:p>
          </table:table-cell>
          <table:table-cell table:style-name="ce20"/>
          <table:table-cell table:style-name="ce2" table:number-columns-repeated="5"/>
          <table:table-cell table:style-name="ce2" office:value-type="string">
            <text:p><text:a xlink:href="http://www.watterott.com/index.php?page=content&amp;coID=1">http://www.watterott.com/index.php?page=content&amp;coID=1</text:a>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 table:formula="of:=SUM([.C119:.G119])" office:value-type="float" office:value="0">
            <text:p>0</text:p>
          </table:table-cell>
          <table:table-cell table:style-name="ce8" table:number-columns-repeated="4"/>
          <table:table-cell table:style-name="ce11" table:formula="of:=IF(COUNTIF([.L3:.L119];&quot;=Adafruit&quot;)&gt;0;1;&quot;&quot;)">
            <text:p/>
          </table:table-cell>
          <table:table-cell table:style-name="ce16" table:number-columns-repeated="2"/>
          <table:table-cell table:style-name="ce18" office:value-type="float" office:value="100">
            <text:p>100,00</text:p>
          </table:table-cell>
          <table:table-cell table:style-name="ce20" office:value-type="string">
            <text:p>Versand adafruit</text:p>
          </table:table-cell>
          <table:table-cell table:style-name="ce20"/>
          <table:table-cell table:style-name="ce2"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4"/>
          <table:table-cell table:style-name="ce8" table:number-columns-repeated="4"/>
          <table:table-cell table:style-name="ce11" table:formula="of:=IF(COUNTIF([.L4:.L120];&quot;=Diverse&quot;)&gt;0;1;&quot;&quot;)">
            <text:p/>
          </table:table-cell>
          <table:table-cell table:style-name="ce16" table:number-columns-repeated="2"/>
          <table:table-cell table:style-name="ce18" office:value-type="float" office:value="0">
            <text:p>0,00</text:p>
          </table:table-cell>
          <table:table-cell table:style-name="ce20" office:value-type="string">
            <text:p>Diverse (im Preis mit Drinne)</text:p>
          </table:table-cell>
          <table:table-cell table:style-name="ce20"/>
          <table:table-cell table:style-name="ce2"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or. zu zahlen</text:p>
          </table:table-cell>
          <table:table-cell table:style-name="ce5" table:formula="of:=SUMPRODUCT([.B3:.B119]*[.J3:.J119])" office:value-type="currency" office:currency="EUR" office:value="216.39">
            <text:p>216,39 €</text:p>
          </table:table-cell>
          <table:table-cell table:style-name="ce9" table:formula="of:=SUMPRODUCT([.C3:.C119]*[.J3:.J119])" office:value-type="currency" office:currency="EUR" office:value="211.59">
            <text:p>211,59 €</text:p>
          </table:table-cell>
          <table:table-cell table:style-name="ce9" table:formula="of:=SUMPRODUCT([.D3:.D119]*[.J3:.J119])" office:value-type="currency" office:currency="EUR" office:value="4.8">
            <text:p>4,80 €</text:p>
          </table:table-cell>
          <table:table-cell table:style-name="ce9" table:formula="of:=SUMPRODUCT([.E3:.E119]*[.J3:.J119])" office:value-type="currency" office:currency="EUR" office:value="0">
            <text:p>0,00 €</text:p>
          </table:table-cell>
          <table:table-cell table:style-name="ce9" table:formula="of:=SUMPRODUCT([.F3:.F119]*[.J3:.J119])" office:value-type="currency" office:currency="EUR" office:value="0">
            <text:p>0,00 €</text:p>
          </table:table-cell>
          <table:table-cell table:style-name="ce9" table:formula="of:=SUMPRODUCT([.G3:.G119];[.J3:.J119])" office:value-type="currency" office:currency="EUR" office:value="0">
            <text:p>0,00 €</text:p>
          </table:table-cell>
          <table:table-cell table:style-name="ce17" table:formula="of:=SUMPRODUCT([.H3:.H119]*[.J3:.J119])" office:value-type="currency" office:currency="EUR" office:value="25.09">
            <text:p>25,09 €</text:p>
          </table:table-cell>
          <table:table-cell table:style-name="ce17" table:formula="of:=SUMPRODUCT([.I3:.I119]*[.J3:.J119])" office:value-type="currency" office:currency="EUR" office:value="38.07">
            <text:p>38,07 €</text:p>
          </table:table-cell>
          <table:table-cell table:style-name="Default" table:formula="of:=IF(COUNTIF([.L3:.L119];&quot;=Pollin&quot;)&gt;0;1;&quot;&quot;)">
            <text:p/>
          </table:table-cell>
          <table:table-cell table:style-name="ce22" table:number-columns-repeated="2"/>
          <table:table-cell table:style-name="ce24" table:formula="of:=SUMPRODUCT([.M3:.M119]*[.J3:.J119])" office:value-type="currency" office:currency="EUR" office:value="58.56">
            <text:p>58,56 €</text:p>
          </table:table-cell>
          <table:table-cell table:style-name="ce24" table:formula="of:=SUMPRODUCT([.N3:.N119]*[.J3:.J119])" office:value-type="currency" office:currency="EUR" office:value="82.59">
            <text:p>82,59 €</text:p>
          </table:table-cell>
          <table:table-cell table:style-name="ce24" table:formula="of:=SUMPRODUCT([.O3:.O119]*[.J3:.J119])" office:value-type="currency" office:currency="EUR" office:value="30.87">
            <text:p>30,87 €</text:p>
          </table:table-cell>
          <table:table-cell table:style-name="ce24" table:formula="of:=SUMPRODUCT([.P3:.P119]*[.J3:.J119])" office:value-type="currency" office:currency="EUR" office:value="19.13">
            <text:p>19,13 €</text:p>
          </table:table-cell>
          <table:table-cell table:style-name="ce24" table:formula="of:=SUMPRODUCT([.Q3:.Q119]*[.J3:.J119])" office:value-type="currency" office:currency="EUR" office:value="2.67">
            <text:p>2,67 €</text:p>
          </table:table-cell>
          <table:table-cell table:style-name="ce22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Max</text:p>
          </table:table-cell>
          <table:table-cell table:style-name="ce6" table:formula="of:=[.B121]+[.B121]*0.1" office:value-type="currency" office:currency="EUR" office:value="238.029">
            <text:p>238,03 €</text:p>
          </table:table-cell>
          <table:table-cell table:style-name="ce6" table:formula="of:=[.C121]+[.C121]*0.1" office:value-type="currency" office:currency="EUR" office:value="232.749">
            <text:p>232,75 €</text:p>
          </table:table-cell>
          <table:table-cell table:style-name="ce6" table:formula="of:=[.D121]+[.D121]*0.1" office:value-type="currency" office:currency="EUR" office:value="5.28">
            <text:p>5,28 €</text:p>
          </table:table-cell>
          <table:table-cell table:style-name="ce6" table:formula="of:=[.E121]+[.E121]*0.1" office:value-type="currency" office:currency="EUR" office:value="0">
            <text:p>0,00 €</text:p>
          </table:table-cell>
          <table:table-cell table:style-name="ce6" table:formula="of:=[.F121]+[.F121]*0.1" office:value-type="currency" office:currency="EUR" office:value="0">
            <text:p>0,00 €</text:p>
          </table:table-cell>
          <table:table-cell table:style-name="ce9" table:formula="of:=SUMPRODUCT([.G3:.G114];[.J3:.J114])*1.1+SUMPRODUCT([.G115:.G120];[.J115:.J120])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11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6"/>
          <table:table-cell table:style-name="ce3" office:value-type="string">
            <text:p>Anleitung: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/>- Die grünen Felder können/müssen ausgefüllt werd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/>- Den Dummy bitte durch den Bestellernamen ersetz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/>- Die Spalte H und I sind eine Beispielkonfiguration für ein Motorpaket, welches wiederum auf dem Grundpakte aufbaut.</text:p>
          </table:table-cell>
          <table:table-cell table:style-name="ce3" table:number-columns-repeated="14"/>
        </table:table-row>
        <table:table-row table:style-name="ro4">
          <table:table-cell table:number-columns-repeated="6"/>
          <table:table-cell table:style-name="ce3" office:value-type="string">
            <text:p><text:s/>- Der Preis setzt sich zusammen aus <text:span text:style-name="T1">eingetragene</text:span> Anzahl des gewünschten Artikels aus der Spalte G mal Preis aus der Spalte J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/>- Der Versender wird automatisch bestimmt und seine Versandpauschale eingetrag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/>- Die Summe entspricht dem Preis, welche zu zahlen wäre, wenn keine weitere Bestellung eingeht, d.h. z.B. die Versandkosten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 text:c="3"/>würden alleine getragen, es gäbe keinen Mengenrabatt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 text:c="3"/>So kostet z.B. ein einzelner 39Ohm Widerstand 5,70€ wenn es keinen weiteren Besteller beim gleichen Versender gibt,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 text:c="3"/>Bei zwei Bestellern (A = 39Ohm, B=100Ohm) würden sie sich den Versand teilen, also jeder zahlt 2,85€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<text:s text:c="3"/>Bei zehn Bestellern wären wir dann schon bei nur noch 0,67€.</text:p>
          </table:table-cell>
          <table:table-cell table:style-name="ce3" table:number-columns-repeated="14"/>
        </table:table-row>
        <table:table-row table:style-name="ro3" table:number-rows-repeated="3">
          <table:table-cell table:number-columns-repeated="6"/>
          <table:table-cell table:style-name="ce3" table:number-columns-repeated="15"/>
        </table:table-row>
        <table:table-row table:style-name="ro3">
          <table:table-cell table:number-columns-repeated="6"/>
          <table:table-cell table:style-name="ce3" office:value-type="string">
            <text:p>Achtung !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Es ist weder ein Arduino UNO noch MEGA2560 ausgewählt, der sollte also auch eingetragen werd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Ein USB-Kabel USB-A auf USB-B (z.B. vom Drucker) setze ich als vorhanden voraus, ansonsten kauft euch eins im Einzelhandel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table:number-columns-repeated="15"/>
        </table:table-row>
        <table:table-row table:style-name="ro3">
          <table:table-cell table:number-columns-repeated="6"/>
          <table:table-cell table:style-name="ce3" office:value-type="string">
            <text:p>Bauteilerklärung: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Alle Teile sollten bei Google gefunden werden können, aber hier noch ein paar zusätzliche Infos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a ich kein Modellbauer bin, habe ich den vorgeschlagenen Servo (S3107) für knapp 20€ ausgewählt, wenn einer Alternativen kennt...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ie Ultraschallsensoren der Zeilen 78/79 sind NUR die Elemente selbst, OHNE Beschaltung, die hat durch euch selbst zu erfolg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ie Infrarot-Dioden/-Transistoren (Zeile 82-84) haben einen Taglichtfilter. (CQY99, SFH205F, SFH300FA)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Ein zusätzliches Netzteil (Zeile 88) wird benötigt, wenn man größere Lasten schalten will, z.B. Motoren, also ggf mitbestell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er ADXL335BCPL (Zeile 98) ist nur das reine IC, mit der Zeile 99 wird es an den Arduino anschließbar (Löten erforderlich)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er Nunchuck (Zeile 100) kann man sicher auch in der Stadt direkt kaufen und somit die Versandkosten sparen, wenn man nichts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weiter von Adafruit haben möchte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a Adafruit m.W. nicht nach Europa liefert, und deren europäischen Reseller das TouchScreen-Board nicht anbieten, habe ich über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die Firma einen Kontakt in die USA geschaff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Wir können also einmal in Amerika bestellen, wie dass dann mit dem Zoll läuft müssen wir seh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Wenn also jemand eine Alternative hat …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table:number-columns-repeated="15"/>
        </table:table-row>
        <table:table-row table:style-name="ro3">
          <table:table-cell table:number-columns-repeated="6"/>
          <table:table-cell table:style-name="ce3" office:value-type="string">
            <text:p>Wenn jemand entsprechende/günstigere Komplimentär-Typen kennt, können wir gerne noch austauschen, aber ich kann/will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office:value-type="string">
            <text:p>jetzt keine Datenblätter mehr sehen.</text:p>
          </table:table-cell>
          <table:table-cell table:style-name="ce3" table:number-columns-repeated="14"/>
        </table:table-row>
        <table:table-row table:style-name="ro3">
          <table:table-cell table:number-columns-repeated="6"/>
          <table:table-cell table:style-name="ce3" table:number-columns-repeated="15"/>
        </table:table-row>
        <table:table-row table:style-name="ro3">
          <table:table-cell table:number-columns-repeated="6"/>
          <table:table-cell table:style-name="ce12" office:value-type="string">
            <text:p>Die Liste ist nach bestem Wissen und Gewissen erstellt worden, aber trotzdem können Fehler aufgetreten sein.</text:p>
          </table:table-cell>
          <table:table-cell table:style-name="ce12" table:number-columns-repeated="14"/>
        </table:table-row>
        <table:table-row table:style-name="ro3">
          <table:table-cell table:number-columns-repeated="6"/>
          <table:table-cell table:style-name="ce12" office:value-type="string">
            <text:p>Ich übernehme keine Garantie, dass jedes Element des Grundpaketes im Grundkurs benötigt wird, (Ampel 5xgrün? Kreuzung ja)</text:p>
          </table:table-cell>
          <table:table-cell table:style-name="ce12" table:number-columns-repeated="14"/>
        </table:table-row>
        <table:table-row table:style-name="ro3">
          <table:table-cell table:number-columns-repeated="6"/>
          <table:table-cell table:style-name="ce12" office:value-type="string">
            <text:p>Weiterhin garantiere ich nicht, dass die Elemente der Liste eine Plug'n'Play-Fähigkeit haben und ohne Aufwand zu bearbeiten sind</text:p>
          </table:table-cell>
          <table:table-cell table:style-name="ce12" table:number-columns-repeated="14"/>
        </table:table-row>
        <table:table-row table:style-name="ro3">
          <table:table-cell table:number-columns-repeated="6"/>
          <table:table-cell table:style-name="ce13" office:value-type="string">
            <text:p>Sofern wirtschaftlich vertretbar, habe ich die entsprechenden Fertigmodule gewählt, aber ich sehe beim besten Willen nicht ein,</text:p>
          </table:table-cell>
          <table:table-cell table:style-name="ce13" table:number-columns-repeated="14"/>
        </table:table-row>
        <table:table-row table:style-name="ro3">
          <table:table-cell table:number-columns-repeated="6"/>
          <table:table-cell table:style-name="ce13" office:value-type="string">
            <text:p>warum ich z.B. 160€ für ein TouchScreen von Liquidware bezahlen soll, wenn es ein Komplimentär von Adafruit für 30€ gibt.</text:p>
          </table:table-cell>
          <table:table-cell table:style-name="ce13" table:number-columns-repeated="14"/>
        </table:table-row>
        <table:table-row table:style-name="ro3" table:number-rows-repeated="1048412">
          <table:table-cell table:number-columns-repeated="21"/>
        </table:table-row>
        <table:table-row table:style-name="ro3"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.05.2011</text:date>, <text:time>18:51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3T10:41:40</meta:creation-date>
    <dc:date>2011-05-11T15:52:52</dc:date>
    <meta:editing-duration>P1DT4H27M41S</meta:editing-duration>
    <meta:editing-cycles>15</meta:editing-cycles>
    <meta:generator>OpenOffice.org/3.2$Unix OpenOffice.org_project/320m19$Build-9505</meta:generator>
    <meta:document-statistic meta:table-count="1" meta:cell-count="1074" meta:object-count="0"/>
  </office:meta>
</office:document-meta>
</file>