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d3031"/>
    </style:style>
    <style:style style:name="T1" style:family="text">
      <style:text-properties officeooo:rsid="000d30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Fehlermeldunen bei Kontrolle von fail2ban<text:line-break/></text:span><text:line-break/>root@DietPi:/# systemctl status fail2ban</text:p>
      <text:p text:style-name="Standard">× fail2ban.service - Fail2Ban Service</text:p>
      <text:p text:style-name="Standard"><text:s text:c="5"/>Loaded: loaded (/lib/systemd/system/fail2ban.service; enabled; preset: enabled)</text:p>
      <text:p text:style-name="Standard"><text:s text:c="5"/>Active: failed (Result: exit-code) since Sat 2024-05-25 17:24:59 CEST; 1 day 2h ago</text:p>
      <text:p text:style-name="Standard"><text:s text:c="3"/>Duration: 216ms</text:p>
      <text:p text:style-name="Standard"><text:s text:c="7"/>Docs: man:fail2ban(1)</text:p>
      <text:p text:style-name="Standard"><text:s text:c="4"/>Process: 13518 ExecStart=/usr/bin/fail2ban-server -xf start (code=exited, status=255/EXCEPTION)</text:p>
      <text:p text:style-name="Standard"><text:s text:c="3"/>Main PID: 13518 (code=exited, status=255/EXCEPTION)</text:p>
      <text:p text:style-name="Standard"><text:s text:c="8"/>CPU: 216ms</text:p>
      <text:p text:style-name="Standard"/>
      <text:p text:style-name="Standard">Mai 25 17:24:59 DietPi systemd[1]: Started fail2ban.service - Fail2Ban Service.</text:p>
      <text:p text:style-name="Standard">Mai 25 17:24:59 DietPi fail2ban-server[13518]: 2024-05-25 17:24:59,220 fail2ban <text:s text:c="15"/>[13518]: ERROR <text:s text:c="2"/>Failed during configuration: Source contains parsing errors: '/etc/fail2ban/jail.local'</text:p>
      <text:p text:style-name="Standard">Mai 25 17:24:59 DietPi fail2ban-server[13518]: <text:s text:c="8"/>[line 22]: 'port ssh\n'</text:p>
      <text:p text:style-name="Standard">Mai 25 17:24:59 DietPi fail2ban-server[13518]: 2024-05-25 17:24:59,220 fail2ban <text:s text:c="15"/>[13518]: ERROR <text:s text:c="2"/>Async configuration of server failed</text:p>
      <text:p text:style-name="Standard">Mai 25 17:24:59 DietPi systemd[1]: fail2ban.service: Main process exited, code=exited, status=255/EXCEPTION</text:p>
      <text:p text:style-name="Standard">Mai 25 17:24:59 DietPi systemd[1]: fail2ban.service: Failed with result 'exit-code'.</text:p>
      <text:p text:style-name="Standard"><text:s/>--------------------------------------------------------------------------------------------------------------</text:p>
      <text:p text:style-name="P1"><text:s/><text:span text:style-name="T1">jail.conf copuert und als jail.local gespeichert und (falsch) editiert</text:span><text:line-break/><text:line-break/>root@DietPi:/etc/fail2ban# cat jail.local</text:p>
      <text:p text:style-name="P1">[DEFAULT]</text:p>
      <text:p text:style-name="P1">enabled = true</text:p>
      <text:p text:style-name="P1">ignoreip = 127.0.0.1/8</text:p>
      <text:p text:style-name="P1">ignorecommand =</text:p>
      <text:p text:style-name="P1">backend = systemd</text:p>
      <text:p text:style-name="P1">mode = normal</text:p>
      <text:p text:style-name="P1">filter = %(__name__)s[mode=%(mode)s]</text:p>
      <text:p text:style-name="P1">findtime = 10m</text:p>
      <text:p text:style-name="P1">maxretry = 3</text:p>
      <text:p text:style-name="P1">bantime = 10m</text:p>
      <text:p text:style-name="P1">banaction = route</text:p>
      <text:p text:style-name="P1">action = %(banaction)s[blocktype=blackhole]</text:p>
      <text:p text:style-name="P1"/>
      <text:p text:style-name="P1">[dropbear]</text:p>
      <text:p text:style-name="P1"/>
      <text:p text:style-name="P1">[sshd]</text:p>
      <text:p text:style-name="P1"># Mode: normal (default), ddos, extra or aggressive (combines all)</text:p>
      <text:p text:style-name="P1"># See "filter.d/sshd.conf" for details.</text:p>
      <text:p text:style-name="P1">#mode = normal</text:p>
      <text:p text:style-name="P1">enabled = true</text:p>
      <text:p text:style-name="P1">bantime = 10m</text:p>
      <text:p text:style-name="P1">port ssh</text:p>
      <text:p text:style-name="P1">filter = sshd</text:p>
      <text:p text:style-name="P1">maxretry = 3</text:p>
      <text:p text:style-name="P2">logpath = /var/log/auth.log</text:p>
      <text:p text:style-name="P2"><text:soft-page-break/>backend =%(sshd_backend)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6T22:16:30.973000000</meta:creation-date>
    <dc:date>2024-05-26T22:32:55.175000000</dc:date>
    <meta:editing-duration>PT16M24S</meta:editing-duration>
    <meta:editing-cycles>1</meta:editing-cycles>
    <meta:document-statistic meta:table-count="0" meta:image-count="0" meta:object-count="0" meta:page-count="2" meta:paragraph-count="41" meta:word-count="209" meta:character-count="1901" meta:non-whitespace-character-count="1652"/>
    <meta:generator>LibreOffice/7.4.5.1$Windows_X86_64 LibreOffice_project/9c0871452b3918c1019dde9bfac75448afc4b57f</meta:generator>
  </office:meta>
</office:document-meta>
</file>