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ndard Symbols L" svg:font-family="'Standard Symbols 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Courier 10 Pitch1" svg:font-family="'Courier 10 Pitch'" style:font-pitch="fixed"/>
    <style:font-face style:name="Courier 10 Pitch" svg:font-family="'Courier 10 Pitch'" style:font-adornments="Fett" style:font-pitch="fixed"/>
    <style:font-face style:name="FreeSerif" svg:font-family="FreeSerif" style:font-family-generic="roman" style:font-pitch="variable"/>
    <style:font-face style:name="FreeSans1" svg:font-family="FreeSans" style:font-family-generic="swiss" style:font-pitch="variable"/>
    <style:font-face style:name="FreeSans" svg:font-family="FreeSans" style:font-adornments="Standard"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ans1"/>
    </style:style>
    <style:style style:name="P2" style:family="paragraph" style:parent-style-name="Standard">
      <style:text-properties style:font-name="FreeSans1" fo:font-weight="bold" style:font-weight-asian="bold" style:font-weight-complex="bold"/>
    </style:style>
    <style:style style:name="P3" style:family="paragraph" style:parent-style-name="Standard">
      <style:paragraph-properties fo:text-align="center" style:justify-single-word="false"/>
      <style:text-properties style:font-name="FreeSans1" fo:font-size="16pt" fo:font-weight="bold" style:font-size-asian="16pt" style:font-weight-asian="bold" style:font-size-complex="16pt" style:font-weight-complex="bold"/>
    </style:style>
    <style:style style:name="P4" style:family="paragraph" style:parent-style-name="Standard">
      <style:text-properties style:font-name="FreeSerif"/>
    </style:style>
    <style:style style:name="P5" style:family="paragraph" style:parent-style-name="Standard">
      <style:text-properties fo:color="#000000" style:font-name="FreeSans1" fo:font-weight="normal" style:font-weight-asian="normal" style:font-weight-complex="normal"/>
    </style:style>
    <style:style style:name="P6" style:family="paragraph" style:parent-style-name="Standard">
      <style:text-properties style:font-name="FreeSans1"/>
    </style:style>
    <style:style style:name="P7" style:family="paragraph" style:parent-style-name="Standard" style:list-style-name="L1">
      <style:text-properties style:font-name="FreeSans1"/>
    </style:style>
    <style:style style:name="P8" style:family="paragraph" style:parent-style-name="Standard" style:list-style-name="L2">
      <style:text-properties style:font-name="FreeSans1"/>
    </style:style>
    <style:style style:name="P9" style:family="paragraph" style:parent-style-name="Standard" style:list-style-name="L3">
      <style:text-properties style:font-name="FreeSans1"/>
    </style:style>
    <style:style style:name="P10" style:family="paragraph" style:parent-style-name="Standard" style:list-style-name="L4">
      <style:text-properties style:font-name="FreeSans1"/>
    </style:style>
    <style:style style:name="P11" style:family="paragraph" style:parent-style-name="Standard" style:list-style-name="L5">
      <style:text-properties style:font-name="FreeSans1"/>
    </style:style>
    <style:style style:name="P12" style:family="paragraph" style:parent-style-name="Standard" style:list-style-name="L2">
      <style:text-properties style:font-name="FreeSans1" fo:font-style="italic" fo:font-weight="bold" style:font-style-asian="italic" style:font-weight-asian="bold" style:font-style-complex="italic" style:font-weight-complex="bold"/>
    </style:style>
    <style:style style:name="P13" style:family="paragraph" style:parent-style-name="Standard" style:list-style-name="L6">
      <style:text-properties style:font-name="FreeSans1"/>
    </style:style>
    <style:style style:name="P14" style:family="paragraph" style:parent-style-name="Standard" style:list-style-name="L7">
      <style:text-properties style:font-name="FreeSans1"/>
    </style:style>
    <style:style style:name="P15" style:family="paragraph" style:parent-style-name="Standard" style:list-style-name="L8">
      <style:text-properties style:font-name="FreeSans1"/>
    </style:style>
    <style:style style:name="P16" style:family="paragraph" style:parent-style-name="Standard" style:list-style-name="L9">
      <style:text-properties style:font-name="FreeSans1"/>
    </style:style>
    <style:style style:name="P17" style:family="paragraph" style:parent-style-name="Standard" style:list-style-name="L10">
      <style:text-properties style:font-name="FreeSans1"/>
    </style:style>
    <style:style style:name="P18" style:family="paragraph" style:parent-style-name="Standard" style:list-style-name="L11">
      <style:text-properties style:font-name="FreeSans1"/>
    </style:style>
    <style:style style:name="P19" style:family="paragraph" style:parent-style-name="Standard" style:list-style-name="L2">
      <style:text-properties fo:color="#000000" style:font-name="FreeSans1"/>
    </style:style>
    <style:style style:name="P20" style:family="paragraph" style:parent-style-name="Standard" style:list-style-name="L12">
      <style:text-properties fo:color="#000000" style:font-name="FreeSans1" fo:font-weight="normal" style:font-weight-asian="normal" style:font-weight-complex="normal"/>
    </style:style>
    <style:style style:name="P21" style:family="paragraph" style:parent-style-name="Code" style:list-style-name="L2"/>
    <style:style style:name="P22" style:family="paragraph" style:parent-style-name="Code" style:list-style-name="L6"/>
    <style:style style:name="P23" style:family="paragraph" style:parent-style-name="Code" style:list-style-name="L7"/>
    <style:style style:name="P24" style:family="paragraph" style:parent-style-name="Code" style:list-style-name="L8"/>
    <style:style style:name="P25" style:family="paragraph" style:parent-style-name="Code" style:list-style-name="L9"/>
    <style:style style:name="T1" style:family="text">
      <style:text-properties style:font-name="Standard Symbols L"/>
    </style:style>
    <style:style style:name="T2" style:family="text">
      <style:text-properties style:font-name="FreeSans1"/>
    </style:style>
    <style:style style:name="T3" style:family="text">
      <style:text-properties style:font-name="Courier 10 Pitch1"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schlüsselung von Datenträgern</text:p>
      <text:p text:style-name="P3">mit DM-Crypt und TrueCrypt</text:p>
      <text:p text:style-name="P1"/>
      <text:p text:style-name="P1"/>
      <text:p text:style-name="P2"><text:span text:style-name="T1">1) </text:span>Einleitung</text:p>
      <text:list text:style-name="L1">
        <text:list-item>
          <text:p text:style-name="P7">Bild „wie funktioniert Verschlüsselung im praktischen Umgang“</text:p>
        </text:list-item>
        <text:list-item>
          <text:p text:style-name="P7">Containerimage vs. Verschlüsselung auf Partitionsebene</text:p>
        </text:list-item>
      </text:list>
      <text:list text:style-name="L1">
        <text:list-item text:start-value="1">
          <text:p text:style-name="P7">Aus dem Passwort (oder Dateischlüssel) wird der eigentliche Schlüssel abgeleitet, je nach Implementierung.</text:p>
        </text:list-item>
        <text:list-item>
          <text:p text:style-name="P7">Symmetrisches Verschlüsselungsverfahren (ein key)</text:p>
        </text:list-item>
      </text:list>
      <text:list text:style-name="L2">
        <text:list-item>
          <text:p text:style-name="P8">Schlüssellänge: 128 bis 256 bit. Je länger, desto sicherer und CPU-lastiger.</text:p>
        </text:list-item>
      </text:list>
      <text:list text:style-name="L1">
        <text:list-item>
          <text:p text:style-name="P7">Algorithmen:</text:p>
          <text:p text:style-name="P7">Sicherheit basiert nicht darauf, dass der Algorithmus geheim ist, sondern auf dem mathematischen Verfahren selbst.</text:p>
        </text:list-item>
      </text:list>
      <text:list text:style-name="L2">
        <text:list-header>
          <text:p text:style-name="P8">AES ist ein schneller Algorithmus, der ein Quasi-Standard ist, und 2003 von einem US Committee als ausreichend zur Verschlüsselung von Top Secret Informationen eingestuft wurde. Alternativ: Twofish, Serpent, Triple-DES.</text:p>
          <text:p text:style-name="P8">ESSIV ist ein Verfahren zur Generierung des Initialisierungsvektors, welches verhindert, dass Wasserzeichenangriffe Erfolg haben.</text:p>
        </text:list-header>
      </text:list>
      <text:list text:style-name="L1">
        <text:list-item text:start-value="1">
          <text:p text:style-name="P7">„Brute Force Attacke“ - es werden alle möglichen Schlüssel durchprobiert. Wenn man alle Rechenleistung der Welt zur Verfügung hätte, dauert diese Attacke immer noch zu lange. Eine Brute Force Attacke auf das Passwort hat hingegen weitaus wahrscheinlicher Erfolg – das Passwort ist der am ehesten angreifbare Teil!</text:p>
        </text:list-item>
      </text:list>
      <text:list text:style-name="L3">
        <text:list-item>
          <text:p text:style-name="P9">Ersetzt nicht andere Sicherheitsmassnahmen – im laufenden Betrieb ist der Datenträger „offen“, ein Eindringling kann normal darauf zugreifen!</text:p>
        </text:list-item>
      </text:list>
      <text:p text:style-name="P1"/>
      <text:p text:style-name="P1"/>
      <text:p text:style-name="P2">2) Motivation für Einsatz von Verschlüsselung</text:p>
      <text:list text:style-name="L4">
        <text:list-item>
          <text:p text:style-name="P10">„Mein Auto schliesse ich ja auch ab, wenn ich es abstelle.“</text:p>
        </text:list-item>
        <text:list-item>
          <text:p text:style-name="P10">Schutz vor Zugriff auf wichtige persönliche Daten und Firmengeheimnisse durch Dritte</text:p>
        </text:list-item>
        <text:list-item>
          <text:p text:style-name="P10">Mobile Rechner und externe Datenträger (usbsticks) können leicht geklaut werden oder verloren gehen</text:p>
        </text:list-item>
        <text:list-item>
          <text:p text:style-name="P10">Bedenken zu Massnahmen durch Ermittlungsbehörden</text:p>
        </text:list-item>
        <text:list-item>
          <text:p text:style-name="P10">Festplatten können unbedenklich verkauft werden (kein recovery möglich)</text:p>
        </text:list-item>
      </text:list>
      <text:p text:style-name="P1"/>
      <text:p text:style-name="P1"/>
      <text:p text:style-name="P2">3) Nachteile</text:p>
      <text:list text:style-name="L3">
        <text:list-item text:start-value="1">
          <text:p text:style-name="P9">Höhere Sicherheit = weniger Komfort</text:p>
        </text:list-item>
        <text:list-item>
          <text:p text:style-name="P9">Passwortabfrage bei automatisch eingebundenen Datenträgern</text:p>
        </text:list-item>
        <text:list-item>
          <text:p text:style-name="P9">Passwort vergessen oder keyfile verloren = totaler Datenverlust</text:p>
        </text:list-item>
        <text:list-item>
          <text:p text:style-name="P9"><text:soft-page-break/>Bootlaufwerk verschlüsselt = kein remote boot möglich (ohne keyfile)</text:p>
          <text:p text:style-name="P9">Idee: Seriellterminal Verbindung an einen OpenWRT Router</text:p>
          <text:p text:style-name="P9">oder: zweites unverschlüsseltes Betriebssystem + manuelles Mounten</text:p>
        </text:list-item>
        <text:list-item>
          <text:p text:style-name="P9">Verschlüsselte Datenträger können nicht mit jedem Betriebssystem benutzt werden</text:p>
        </text:list-item>
        <text:list-item>
          <text:p text:style-name="P9">LiveCD's müssen für Zugriff die nötigen tools enthalten (ubuntu dvd = gut)</text:p>
        </text:list-item>
        <text:list-item>
          <text:p text:style-name="P9">Performance Einbussen, da alle Zugriffe auf den Datenträger ver-/entschlüsselt werden müssen. dm-crypt skaliert aber gut auf Mehrprozessorsystemen.</text:p>
        </text:list-item>
        <text:list-item>
          <text:p text:style-name="P9">Notebooks: evtl. kein Hibernate (konnte ich nicht testen)</text:p>
        </text:list-item>
      </text:list>
      <text:p text:style-name="P1"/>
      <text:p text:style-name="P1"/>
      <text:p text:style-name="P2">4) Rechtliches</text:p>
      <text:list text:style-name="L5">
        <text:list-item>
          <text:p text:style-name="P11">In Deutschland gilt der Nemo-Tenetur Grundsatz: ein Angeklagter muss sich nicht selbst belasten (z.B. durch Herausgabe des Passwortes).</text:p>
        </text:list-item>
        <text:list-item>
          <text:p text:style-name="P11">Im Gegensatz zu dm-crypt ist bei TrueCrypt eine verschlüsselte Partition nicht als solche nachzuweisen (plausible deniability möglich).</text:p>
        </text:list-item>
        <text:list-item>
          <text:p text:style-name="P11">Grossbritannien: Angeklagter muss Passwort herausgeben.</text:p>
        </text:list-item>
        <text:list-item>
          <text:p text:style-name="P11">USA: bei der Einreise kann ohne konkreten Verdacht verlangt werden, Zugriff auf mitgeführte Datenträger zu gewähren. Diese dürfen gesichtet und sogar kopiert werden. Bei Verschlüsselung wird der key verlangt, sonst muss man wieder abreisen (Einreiseinformationen Homeland Security).</text:p>
          <text:p text:style-name="P11">Zur Zeit wird von der US-Regierung eine Grundsatzentscheidung angestrebt, ob Angeklagte vor Gericht Passworte offenbaren müssen.</text:p>
        </text:list-item>
        <text:list-item>
          <text:p text:style-name="P11">Exportkontrollbestimmungen der USA: Cryptographie=Waffen. Gilt nicht für Quellcode.</text:p>
        </text:list-item>
      </text:list>
      <text:p text:style-name="P1"/>
      <text:p text:style-name="P1"/>
      <text:p text:style-name="P1"/>
      <text:p text:style-name="P2">5) Step.By.Step: Einrichtung einer verschlüsselten Partition mit cryptsetup-luks</text:p>
      <text:list text:style-name="L2">
        <text:list-item text:start-value="1">
          <text:p text:style-name="P8">Ich gehe im Folgenden davon aus, dass Du root bist!</text:p>
          <text:p text:style-name="P12">Das Ausführen dieser Schritte wird alle Daten auf der Zielpartition vernichten!</text:p>
        </text:list-item>
        <text:list-item>
          <text:p text:style-name="P8">Software installieren: dm (devicemapper), dm-crypt, cryptsetup</text:p>
        </text:list-item>
        <text:list-item>
          <text:p text:style-name="P8">Laden der module dm_crypt, aes und sha256, in /etc/modules einfügen:</text:p>
          <text:p text:style-name="P21">modprobe dm_crypt</text:p>
          <text:p text:style-name="P21">echo dm_crypt &gt;&gt; /etc/modules</text:p>
        </text:list-item>
        <text:list-item>
          <text:p text:style-name="P8">Verifizieren, dass die benötigten Algorithmen unterstützt sind:</text:p>
          <text:p text:style-name="P21">cat /proc/crypto</text:p>
        </text:list-item>
        <text:list-item>
          <text:p text:style-name="P8">Anschauen des Festplattenlayouts, um die richtige Partition zu finden:</text:p>
          <text:p text:style-name="P21">fdisk -l</text:p>
        </text:list-item>
        <text:list-item>
          <text:p text:style-name="P8">Optional: es ist eine gute Idee, die Partition mit Zufallsdaten zu füllen. Somit werden einige mögliche Attacken auf block-level Ebene erschwert. Beispiel:</text:p>
          <text:p text:style-name="P21">dd if=/dev/urandom of=/dev/&lt;name_der_partion&gt; bs=1024000</text:p>
        </text:list-item>
        <text:list-item>
          <text:p text:style-name="P8">Die Partition (z.B. /dev/sdc1) wird als verschlüsseltes Laufwerk initialisiert. Hier als <text:soft-page-break/>AES 256bit mit dem ESSIV Modul. Luks benutzt z.Z. ausschliesslich sha1 als hash.</text:p>
          <text:p text:style-name="P21">cryptsetup -c aes-cbc-essiv:sha256 -s 256 luksFormat /dev/sdc1</text:p>
          <text:p text:style-name="P8">Ein Passwort muss eingegeben werden. Das Passwort ist der am Ehesten angreifbare Teil der Verschlüsselung, also ein Gutes auswählen!</text:p>
        </text:list-item>
        <text:list-item>
          <text:p text:style-name="P8">Überprüfen der Initialisierung:</text:p>
          <text:p text:style-name="P21">cryptsetup luksDump /dev/sdc1</text:p>
        </text:list-item>
        <text:list-item>
          <text:p text:style-name="P8">Nun muss man die Partition öffnen und damit auch das dm mapping anlegen. cryptsetup legt unter /dev/mapper/&lt;name&gt; automatisch einen Eintrag mit dem angegebenen Namen an. Im Beispiel mappe ich die Partition /dev/sdc1 auf /dev/mapper/sdc1_crypt. Das beim Initialisieren festgelegte Passwort wird hierbei abgefragt:</text:p>
          <text:p text:style-name="P21">cryptsetup luksOpen /dev/sdc1 sdc1_crypt</text:p>
        </text:list-item>
        <text:list-item>
          <text:p text:style-name="P8">Überprüfen des mappings:</text:p>
          <text:p text:style-name="P21">dmsetup ls</text:p>
          <text:p text:style-name="P21">ls /dev/mapper/</text:p>
        </text:list-item>
        <text:list-item>
          <text:p text:style-name="P8">Man kann ein beliebiges Filesystem auf dem virtuellen dm device anlegen:</text:p>
          <text:p text:style-name="P21">mkfs.ext3 /dev/mapper/sdc1_crypt</text:p>
        </text:list-item>
        <text:list-item>
          <text:p text:style-name="P8">Mounten des verschlüsselten Laufwerks:</text:p>
          <text:p text:style-name="P21">mount /dev/mapper/sdc1_crypt /media/grabbelkiste</text:p>
        </text:list-item>
        <text:list-item>
          <text:p text:style-name="P8">Beim Booten soll cryptsetup das volume auch automatisch entsperren. In der config Datei /etc/crypttab folgenden Eintrag einfügen:</text:p>
          <text:p text:style-name="P21">sdc1_crypt<text:tab/>/dev/sdc1<text:tab/>none<text:tab/>luks</text:p>
        </text:list-item>
        <text:list-item>
          <text:p text:style-name="P19">Überprüfen, ob der Eintrag funktioniert:</text:p>
          <text:p text:style-name="P21">/etc/init.d/cryptdisks restart</text:p>
        </text:list-item>
        <text:list-item>
          <text:p text:style-name="P8">Für automatisches mounten einen Eintrag in /etc/fstab einfügen:</text:p>
          <text:p text:style-name="P21">/dev/mapper/sdc1_crypt<text:tab/>/media/grabbelkiste<text:tab/>ext3<text:tab/>defaults<text:tab/>0<text:tab/>1</text:p>
        </text:list-item>
        <text:list-item>
          <text:p text:style-name="P8">Möchte man die Partition vorrübergehend nicht benutzen, hängt man sie aus und sperrt sie, dabei wird auch der dm Eintrag entfernt:</text:p>
          <text:p text:style-name="P21">umount /media/grabbelkiste</text:p>
          <text:p text:style-name="P21">cryptsetup luksClose /dev/mapper/sdc1_crypt</text:p>
        </text:list-item>
      </text:list>
      <text:p text:style-name="P1"><text:tab/></text:p>
      <text:p text:style-name="P1"/>
      <text:p text:style-name="P1"/>
      <text:p text:style-name="P2">6) Erstellen zusätzlicher Passwörter oder Keyfiles mit luks</text:p>
      <text:list text:style-name="L2">
        <text:list-item text:start-value="1">
          <text:p text:style-name="P8">Luks (Linux Unified Key Management) ist eine Erweiterung zu cryptsetup, die Informationen im Header der Partition ablegt, und ein keymanagement einführt. Multiple Passwörter und keyfiles sind möglich. Bei Ubuntu ist luks bereits in cryptsetup integriert.</text:p>
        </text:list-item>
      </text:list>
      <text:list text:style-name="L6">
        <text:list-item>
          <text:p text:style-name="P13">So kann z.B. jedem Benutzer ein Passwort zugeteilt werden.</text:p>
        </text:list-item>
        <text:list-item>
          <text:p text:style-name="P13">Keyfiles sind praktisch wenn man mehrere verschlüsselte Partitionen hat. Anstatt für jede Partition ein Passwort einzugeben, können die Partitionen auch geöffnet werden, indem man keyfiles verwendet.</text:p>
        </text:list-item>
        <text:list-item>
          <text:p text:style-name="P13">Passwort hinzufügen:</text:p>
          <text:p text:style-name="P22"><text:soft-page-break/>cryptsetup luksAddKey /dev/sdc1</text:p>
        </text:list-item>
        <text:list-item>
          <text:p text:style-name="P13">Passwort oder keyfile löschen (im Beispiel ist die key slot number = 1):</text:p>
          <text:p text:style-name="P22">cryptsetup luksDelKey /dev/sdc1 1</text:p>
        </text:list-item>
        <text:list-item>
          <text:p text:style-name="P13">Keyfile hinzufügen:</text:p>
          <text:p text:style-name="P13">Zunächst muss ein keyfile erzeugt werden, welches nicht zu klein (unsicher), aber auch nicht zu gross sein sollte. Das keyfile kann an beliebiger Stelle liegen, bestenfalls aber auf einem verschlüsseltem Laufwerk, welches vor der Partion gemountet wird, die mit dem keyfile entsperrt werden soll.</text:p>
          <text:p text:style-name="P22">dd if=/dev/random of=/etc/keys/sdc1.key bs=4k count=1</text:p>
          <text:p text:style-name="P22">chmod 600 /etc/keys/sdc1.key</text:p>
          <text:p text:style-name="P22">cryptsetup luksAddKey /dev/sdc1 /etc/keys/sdc1.key</text:p>
          <text:p text:style-name="P13">Überprüfen, ob sich die Partition mit dem keyfile entsperren lässt:</text:p>
          <text:p text:style-name="P22">cryptsetup luksDump /dev/sdc1</text:p>
          <text:p text:style-name="P22">cryptsetup luksOpen /dev/sdc1 sdc1_crypt –key-file /etc/keys/sdc1.key</text:p>
          <text:p text:style-name="P13">Eintrag in /etc/crypttab ändern:</text:p>
        </text:list-item>
      </text:list>
      <text:list text:style-name="L2">
        <text:list-header>
          <text:p text:style-name="P21">sdc1_crypt<text:tab/>/dev/sdc1<text:tab/>/etc/keys/sdc1.key<text:tab/>luks</text:p>
          <text:p text:style-name="P8">Beim nächsten Booten wird diese Partition nun ohne Passworteingabe entsperrt.</text:p>
        </text:list-header>
        <text:list-item>
          <text:p text:style-name="P8">NICHT GETESTET: Falls man keyfiles auf einem externen Medium (usbstick) benutzen möchte, muss cryptsetup angewiesen werden, das Medium vor dem Abarbeiten der crypttab zu mounten. Dazu muss es einen Eintrag in /etc/fstab geben, und der Mountpunkt in /etc/default/cryptdisks eingetragen werden:</text:p>
          <text:p text:style-name="P21">CRYPTDISKS_MOUNT=“/media/usbstick“</text:p>
          <text:p text:style-name="P8">Bei keyfiles, die für das Bootlaufwerk benutzt werden sollen, ist es aufwendiger - es muss dann in der initramfs ein script geben, welches alle notwendigen Aufgaben zum Mounten, Laden der Module, usw. erledigt bevor das restliche System bootet.</text:p>
        </text:list-item>
      </text:list>
      <text:p text:style-name="P4"/>
      <text:p text:style-name="P1"/>
      <text:p text:style-name="P1"/>
      <text:p text:style-name="P2">6) Externe Medien (USB-Laufwerke, CD's)</text:p>
      <text:list text:style-name="L7">
        <text:list-item>
          <text:p text:style-name="P14">CD's: verschlüseltes Image mit cryptoloop oder truecrypt anlegen und raw brennen</text:p>
        </text:list-item>
        <text:list-item>
          <text:p text:style-name="P14">Externe Medien wie USB Festplatten, usbsticks, etc:</text:p>
          <text:p text:style-name="P14">Vorgehensweise wie oben für interne Platten beschrieben, man sollte allerdings die Partition nach dem Anlegen des Filesystems wieder schliessen:</text:p>
          <text:p text:style-name="P23">cryptsetup luksClose /dev/mapper/sdc1_crypt</text:p>
          <text:p text:style-name="P14">Das Medium wird nicht in /etc/crypttab eingetragen!!</text:p>
        </text:list-item>
        <text:list-item>
          <text:p text:style-name="P14">Beim Anschliessen des Mediums zeigt Gnome eine Passwortaufforderung.</text:p>
        </text:list-item>
      </text:list>
      <text:p text:style-name="P1"/>
      <text:p text:style-name="P1"/>
      <text:p text:style-name="P1"/>
      <text:p text:style-name="P1"/>
      <text:p text:style-name="P1"/>
      <text:p text:style-name="P1"/>
      <text:p text:style-name="P2"><text:soft-page-break/>7) Verschlüsselter Swap</text:p>
      <text:list text:style-name="L8">
        <text:list-item>
          <text:p text:style-name="P15">Wichtig, da das Passwort zur Laufzeit im RAM gehalten wird und somit evtl. im Swap landet (wie auch andere Daten).</text:p>
        </text:list-item>
        <text:list-item>
          <text:p text:style-name="P15">Es kann ein Zufallspasswort verwendet werden, da der Swap nach dem Ausschalten des Rechners nicht mehr relevant ist. Nachteil bei dieser Methode: kein Hibernate mehr möglich. Luks wird bei Benutzung einer Zufallszahl als Schlüssel nicht verwendet!</text:p>
        </text:list-item>
        <text:list-item>
          <text:p text:style-name="P15">Vorgehensweise:</text:p>
          <text:p text:style-name="P15">Deaktivieren des Swaps:</text:p>
          <text:p text:style-name="P24">swapoff -a</text:p>
          <text:p text:style-name="P15">Anlegen einer Verschlüsselung auf der Swap Partition:</text:p>
          <text:p text:style-name="P24">cryptsetup -c aes-cbc-essiv:sha256 -s 256 -h sha256 -d /dev/urandom create cryptoswap /dev/hda7</text:p>
          <text:p text:style-name="P15">Falls obiges Kommando nicht klappt, in den Anfangsbereich der Partition schreiben:</text:p>
          <text:p text:style-name="P24">dd if=/dev/zero of=/dev/hda7 count=100</text:p>
          <text:p text:style-name="P15">Einen Eintrag in /etc/crypttab einfügen:</text:p>
          <text:p text:style-name="P24">cryptoswap <text:s text:c="5"/>/dev/hda7 <text:s text:c="6"/>/dev/urandom <text:s text:c="3"/>swap</text:p>
          <text:p text:style-name="P15">Den Eintrag für swap in /etc/fstab anpassen:</text:p>
          <text:p text:style-name="P24">/dev/mapper/cryptoswap <text:s/>none <text:s text:c="3"/>swap <text:s text:c="3"/>sw <text:s text:c="5"/>0 <text:s text:c="6"/>0</text:p>
          <text:p text:style-name="P15">Swap wieder aktivieren:</text:p>
          <text:p text:style-name="P24">swapon -a</text:p>
        </text:list-item>
      </text:list>
      <text:p text:style-name="P1"/>
      <text:p text:style-name="P1"/>
      <text:p text:style-name="P2">8) Anlegen einer verschlüsselten Systempartition</text:p>
      <text:list text:style-name="L9">
        <text:list-item>
          <text:p text:style-name="P16">Vorraussetzung: unverschlüsselte Partition für /boot, die initramfs muss cryptsetup beinhalten!</text:p>
          <text:p text:style-name="P16">Damit ist /boot angreifbar und sollte auf Änderungen überwacht werden.</text:p>
        </text:list-item>
        <text:list-item>
          <text:p text:style-name="P16">Vorhandenes Betriebssystem</text:p>
          <text:p text:style-name="P16">Von vorhandener Systempartition mit tar Backup anlegen:</text:p>
          <text:p text:style-name="P25">cd / ; tar -czp --one-file-system <text:s/>-f /usb/archiv.tgz .</text:p>
          <text:p text:style-name="P16">Mit LiveCD verschlüsselte Systempartition anlegen (s.o.) und mounten</text:p>
          <text:p text:style-name="P16">Backup wieder zurückkopieren:</text:p>
          <text:p text:style-name="P25">cd /media/newlinux ; tar -xvpzf /usb/archiv.tgz</text:p>
          <text:p text:style-name="P16">Eintrag für Systempartition in /etc/crypttab und /etc/fstab (mit mapper namen)</text:p>
          <text:p text:style-name="P16">Bootloaderkonfiguration:</text:p>
          <text:p text:style-name="P16"><text:span text:style-name="T2">/boot mounten und </text:span><text:span text:style-name="T3">grub-install</text:span> ausführen, falls /boot nun auf anderer Partition liegt</text:p>
          <text:p text:style-name="P16">/boot/grub/menu.lst anpassen:</text:p>
          <text:p text:style-name="P16"><text:span text:style-name="T3"># groot=(hd0,4)</text:span> ggf. ändern auf neue /boot Partitionsnummer</text:p>
          <text:p text:style-name="P16"><text:span text:style-name="T3"># kopt=root=/dev/hda6</text:span> ändern in <text:span text:style-name="T3"># kopt=root=/dev/mapper/hda6_crypt</text:span></text:p>
          <text:p text:style-name="P16"><text:span text:style-name="T3">update-grub</text:span> ausführen</text:p>
          <text:p text:style-name="P16"><text:soft-page-break/>Mit <text:span text:style-name="T3">update-initramfs -u</text:span> die initramfs neu bauen.</text:p>
          <text:p text:style-name="P16">Falls man anschliessend beim Booten (nach einiger Wartezeit) auf die BusyBox der initramfs geworfen wird – keine Panik! Einfach die drei benötigten Module laden (<text:span text:style-name="T3">modprobe dm_crypt aes sha256</text:span>), die Systempartition manuell entsperren (<text:span text:style-name="T3">cryptsetup luksOpen ...</text:span>) und dann mit <text:span text:style-name="T3">exit</text:span> die BusyBox verlassen. Anschliessend im laufenden System mit <text:span text:style-name="T3">update-initramfs -k all -u</text:span> alle initram images neu bauen.</text:p>
        </text:list-item>
        <text:list-item>
          <text:p text:style-name="P16">Neuinstallation:</text:p>
          <text:p text:style-name="P16">Bei einer Neuinstallation kann auf einfache Art und Weise ein verschlüsseltes Bootlaufwerk angelegt werden: der Debian Installer und ab Ubuntu 7.10 der Textmode Installer auf der Alternate CD haben Support für Installation auf verschlüsselten Volumes. Dabei wird AES 256bit mit luks benutzt, es kann aber zunächst nur die Passwort-Variante erstellt werden. Feintuning muss man später machen. Verwendung von LVM ist empfehlenswert, da so die gesamte Volumegroup verschlüsselt werden kann.</text:p>
        </text:list-item>
      </text:list>
      <text:p text:style-name="P1"/>
      <text:p text:style-name="P1"/>
      <text:p text:style-name="P2">9) TrueCrypt (ab Version 5.0)</text:p>
      <text:list text:style-name="L10">
        <text:list-item>
          <text:p text:style-name="P17">TrueCrypt ist ein bekanntes OpenSource Festplattenverschlüsselungsprogramm, welches für Windows entwickelt wurde. Seit Version 5.0 ist TrueCrypt auch für MacOSX erhältlich, die Linux Version hat nun eine GTK Oberfläche und es gibt ein Ubuntu Paket auf der Homepage. TrueCrypt ist somit die einzige Alternative mit Support für alle drei gängigen Betriebssysteme.</text:p>
        </text:list-item>
        <text:list-item>
          <text:p text:style-name="P17">Unter Windows kann man die Win Bootpartition verschlüsseln. Und dies sogar ohne Umkopieren, einfach aus dem laufenden Betrieb heraus! Dabei muss dann ein Bootloader installiert werden, der die Windows Partition vor dem Booten entsperrt. Dieser Bootloader ist auch in der Lage, Linux und andere Betriebssysteme zu booten. Allerdings gibt es kein Bootmenü mit timeout, so dass immer eine Tastatureingabe nötig ist, auch wenn man eigentlich standardmässig Linux booten möchte. Vor dem Verschlüsseln der Bootpartition legt TrueCrypt ein iso image <text:s/>einer rescue disc an, auf der auch der Bootloader enthalten ist.</text:p>
        </text:list-item>
        <text:list-item>
          <text:p text:style-name="P17">Die Linux Version kommt ohne Kernel Abhängigkeiten aus!</text:p>
        </text:list-item>
        <text:list-item>
          <text:p text:style-name="P17">Kompatibilität: TrueCrypt Volumes können sowohl unter Windows als auch Linux verwendet werden. In meinen Tests war ich damit jedoch nicht sehr erfolgreich, lediglich ein mit FAT32 formatiertes volume konnte ich in beiden Betriebssystemen nutzen.</text:p>
        </text:list-item>
        <text:list-item>
          <text:p text:style-name="P17">Das Anlegen von Containerimages und keyfiles ist mit TrueCrypt sehr einfach.</text:p>
        </text:list-item>
        <text:list-item>
          <text:p text:style-name="P17">TrueCrypt volumes können nicht als verschlüsselte Laufwerke identifiziert werden - es existiert kein Partitionsheader, der darauf hinweist (wie bei LUKS). Lediglich bei Eingabe des richtigen Passwortes wird das volume entsperrt, ansonsten meldet auch TrueCrypt selbst, es handele sich bei der Partition nicht um ein verschlüsseltes volume.</text:p>
        </text:list-item>
        <text:list-item>
          <text:p text:style-name="P17">Ein interessantes feature sind versteckte volumes. Hierbei wird auf dem freien Platz eines Dateisystems ein unsichtbares Containerimage im freien Speicherbereich angelegt. Beim Entsperren der 1. Partition wird das Passwort für das hidden volume mit angegeben und damit ebenfalls entsperrt. Würde man nur die 1. Partition entsperren, besteht die Gefahr, dass das hidden volume bei Schreibvorgängen auf der 1. Partition überschrieben wird. Ein hidden volume bietet sich aufgrund dieser Gefahr eigentlich nur an, wenn man befürchtet, jemanden sein Passwort offenbaren <text:soft-page-break/>zu müssen, z.B. bei Einreise in die USA. Man kann dann das Passwort für die 1. Partition herausgeben, und verschweigt die Existenz der zweiten.</text:p>
        </text:list-item>
        <text:list-item>
          <text:p text:style-name="P17">Mit den beiden letztgenannten Punkten ist vor Gericht plausible deniability möglich.</text:p>
        </text:list-item>
        <text:list-item>
          <text:p text:style-name="P17"><text:span text:style-name="T3">sudo truecrypt</text:span> startet das Programm mit grafischer Oberfläche. Diese ist weitgehend selbsterklärend. Es ist auch möglich, mit Kommandozeilenbefehlen zu arbeiten: <text:span text:style-name="T3">sudo truecrypt --help</text:span></text:p>
        </text:list-item>
      </text:list>
      <text:p text:style-name="P1"/>
      <text:p text:style-name="P1"/>
      <text:p text:style-name="P2">10) Andere Betriebssysteme</text:p>
      <text:list text:style-name="L11">
        <text:list-item>
          <text:p text:style-name="P18">FreeBSD: es gibt ein cryptomodul als Teil des Festplattensubsystems.</text:p>
        </text:list-item>
        <text:list-item>
          <text:p text:style-name="P18">Windows: TrueCrypt ist erhältlich (s.o.). Desweiteren hat Microsoft in XP Professionell eine eigene Festplattenverschlüsselung integriert, die jedoch nicht empfehlenswert ist. Für Windows 2000 ist dafür das encryption pack von Microsoft erforderlich. Vista: BitLocker.</text:p>
        </text:list-item>
        <text:list-item>
          <text:p text:style-name="P18">MacOSX: TrueCrypt ab Version 5.0 auch für OSX erhältlich.</text:p>
          <text:p text:style-name="P18">Apple hat Verschlüsselung ebenfalls selbst integriert:</text:p>
          <text:p text:style-name="P18">Systemeinstellungen --&gt; Sicherheit --&gt; FileVault</text:p>
          <text:p text:style-name="P18">Bezieht sich auf Home, es wird ein mitwachsendes Containerimage angelegt (Gefahr durch Stromunterbrechung, UPS benutzen)</text:p>
          <text:p text:style-name="P18">User Password wird dabei automatisch verwendet. Swap Verschlüsselung kann in den Sicherheitseinstellungen aktiviert werden. Weitere v. Volumes werden mit dem Festplatten-Dienstprogramm erstellt.</text:p>
        </text:list-item>
      </text:list>
      <text:p text:style-name="P1"/>
      <text:p text:style-name="P1"/>
      <text:p text:style-name="P2">11) Links</text:p>
      <text:list text:style-name="L12">
        <text:list-item>
          <text:p text:style-name="P20"><text:a xlink:type="simple" xlink:href="http://truecrypt.org/">http://truecrypt.org</text:a></text:p>
        </text:list-item>
        <text:list-item>
          <text:p text:style-name="P20"><text:a xlink:type="simple" xlink:href="http://www.saout.de/misc/dm-crypt/">http://www.saout.de/misc/dm-crypt/</text:a></text:p>
        </text:list-item>
        <text:list-item>
          <text:p text:style-name="P20"><text:a xlink:type="simple" xlink:href="http://luks.endorphin.org/">http://luks.endorphin.org/</text:a></text:p>
        </text:list-item>
        <text:list-item>
          <text:p text:style-name="P20"><text:a xlink:type="simple" xlink:href="http://www.andreas-janssen.de/">http://www.andreas-janssen.de</text: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ndard Symbols L" svg:font-family="'Standard Symbols 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Courier 10 Pitch1" svg:font-family="'Courier 10 Pitch'" style:font-pitch="fixed"/>
    <style:font-face style:name="Courier 10 Pitch" svg:font-family="'Courier 10 Pitch'" style:font-adornments="Fett" style:font-pitch="fixed"/>
    <style:font-face style:name="FreeSerif" svg:font-family="FreeSerif" style:font-family-generic="roman" style:font-pitch="variable"/>
    <style:font-face style:name="FreeSans1" svg:font-family="FreeSans" style:font-family-generic="swiss" style:font-pitch="variable"/>
    <style:font-face style:name="FreeSans" svg:font-family="FreeSans" style:font-adornments="Standard"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FreeSans"/>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Code" style:family="paragraph" style:parent-style-name="Standard">
      <style:text-properties style:font-name="Courier 10 Pitch" fo:font-size="10pt"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Vortrag Verschlüsselung</dc:title>
    <dc:subject>Verschlüsselung von Datenträgern mit DM-Crypt und TrueCrypt</dc:subject>
    <meta:initial-creator>pete</meta:initial-creator>
    <meta:creation-date>2008-01-08T18:31:27</meta:creation-date>
    <dc:creator>pete</dc:creator>
    <dc:date>2008-05-07T17:57:29</dc:date>
    <meta:printed-by>pete</meta:printed-by>
    <meta:print-date>2008-05-07T17:11:52</meta:print-date>
    <meta:keyword>crypto verschlüsselung festplatte aes luks dm-crypt truecrypt linux</meta:keyword>
    <meta:editing-cycles>69</meta:editing-cycles>
    <meta:editing-duration>PT22H45M41S</meta:editing-duration>
    <meta:user-defined meta:name="Info 1"/>
    <meta:user-defined meta:name="Info 2"/>
    <meta:user-defined meta:name="Info 3"/>
    <meta:user-defined meta:name="Info 4"/>
    <meta:document-statistic meta:table-count="0" meta:image-count="0" meta:object-count="0" meta:page-count="7" meta:paragraph-count="163" meta:word-count="2025" meta:character-count="14521"/>
  </office:meta>
</office:document-meta>
</file>